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uclid Math Two" svg:font-family="'Euclid Math Two'" style:font-adornments="Regular" style:font-charset="x-symbol"/>
    <style:font-face style:name="Euclid Symbol" svg:font-family="'Euclid Symbol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Palace Script MT Semi Bold" svg:font-family="'Palace Script MT Semi Bold'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111">
      <style:table-cell-properties fo:background-color="#ffff00" fo:border="0.002cm solid #000000"/>
      <style:text-properties style:font-name="Arial" fo:font-size="10pt" fo:language="en" fo:country="US" fo:font-weight="bold" style:font-name-asian="Arial Unicode MS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8" style:family="table-cell" style:parent-style-name="Default">
      <style:text-properties style:font-name="Times New Roman" fo:font-size="6.80000019073486pt" fo:language="en" fo:country="US" style:font-name-asian="Arial Unicode MS" style:font-size-asian="6.80000019073486pt" style:language-asian="en" style:country-asian="US" style:font-size-complex="6.80000019073486pt" style:language-complex="en" style:country-complex="US"/>
    </style:style>
    <style:style style:name="ce9" style:family="table-cell" style:parent-style-name="Default" style:data-style-name="N110">
      <style:table-cell-properties fo:background-color="#ffff00"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3">
      <style:table-cell-properties fo:border="0.002cm solid #000000"/>
    </style:style>
    <style:style style:name="ce13" style:family="table-cell" style:parent-style-name="Default" style:data-style-name="N113">
      <style:table-cell-properties fo:background-color="#ffff99" fo:border="0.002cm solid #000000"/>
    </style:style>
    <style:style style:name="ce14" style:family="table-cell" style:parent-style-name="Default" style:data-style-name="N113">
      <style:table-cell-properties fo:background-color="#ffff00" fo:border="0.002cm solid #000000"/>
      <style:text-properties fo:font-weight="bold" style:font-weight-asian="bold" style:font-weight-complex="bold"/>
    </style:style>
    <style:style style:name="T1" style:family="text">
      <style:text-properties style:font-name="French Script MT" fo:font-size="18pt" style:font-size-asian="18pt" style:font-size-complex="18pt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Palace Script MT Semi Bold" fo:font-size="18pt" style:font-size-asian="18pt" style:font-size-complex="18pt"/>
    </style:style>
    <style:style style:name="T5" style:family="text">
      <style:text-properties style:font-name="Euclid Symbol" fo:font-style="italic" style:font-style-asian="italic" style:font-style-complex="italic"/>
    </style:style>
    <style:style style:name="T6" style:family="text">
      <style:text-properties style:font-name="Symbo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Euclid Math Two" style:font-name-asian="Euclid Math Two" style:font-name-complex="Euclid Math Two"/>
    </style:style>
    <style:style style:name="T10" style:family="text">
      <style:text-properties style:font-name="Verdana" style:font-name-asian="Euclid Math Two" style:font-name-complex="Euclid Math Two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table table:name="Calculs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table:style-name="ce1" office:value-type="string">
            <text:p>LOI BINOMIALE <text:span text:style-name="T1">B</text:span>(<text:span text:style-name="T2">n</text:span><text:span text:style-name="T3">,</text:span><text:span text:style-name="T2">p</text:span>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>
            <text:p>Paramètre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office:value-type="string">
            <text:p>n = </text:p>
          </table:table-cell>
          <table:table-cell table:style-name="ce6" office:value-type="float" office:value="8">
            <text:p>8</text:p>
          </table:table-cell>
          <table:table-cell/>
          <table:table-cell office:value-type="string">
            <text:p>(nombre de répétitions de la loi de Bernoulli de paramètre p)</text:p>
          </table:table-cell>
        </table:table-row>
        <table:table-row table:style-name="ro1">
          <table:table-cell table:number-columns-repeated="3"/>
          <table:table-cell table:style-name="ce4" office:value-type="string">
            <text:p>p = </text:p>
          </table:table-cell>
          <table:table-cell table:style-name="ce6" office:value-type="float" office:value="0.53">
            <text:p>0,53</text:p>
          </table:table-cell>
          <table:table-cell/>
          <table:table-cell office:value-type="string">
            <text:p>(paramètre de la loi de Bernoulli répétée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>
            <text:p>Probabilité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office:value-type="string">
            <text:p>k = </text:p>
          </table:table-cell>
          <table:table-cell table:style-name="ce6" office:value-type="float" office:value="8">
            <text:p>8</text:p>
          </table:table-cell>
          <table:table-cell/>
          <table:table-cell office:value-type="string">
            <text:p>(k est un entier compris entre 0 et n)</text:p>
          </table:table-cell>
        </table:table-row>
        <table:table-row table:style-name="ro1">
          <table:table-cell table:number-columns-repeated="3"/>
          <table:table-cell table:style-name="ce5" office:value-type="string">
            <text:p>P(X = k) = </text:p>
          </table:table-cell>
          <table:table-cell table:style-name="ce7" table:formula="of:=IF([.E9]&gt;=0;IF([.E9]&lt;=[.E5];BINOMDIST([.E9];[.E5];[.E6];0);&quot;Valeur de k incorrecte (strictement supérieure au nombre de répétitions)&quot;);&quot;Valeur de k incorrecte (négative)&quot;)" office:value-type="float" office:value="0.0062259690411361">
            <text:p>0,006226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string">
            <text:p>P(X &lt;= k) = </text:p>
          </table:table-cell>
          <table:table-cell table:style-name="ce7" table:formula="of:=IF([.E9]&gt;=0;IF([.E9]&lt;=[.E5];BINOMDIST([.E9];[.E5];[.E6];1);&quot;Valeur de k incorrecte (strictement supérieure au nombre de répétitions)&quot;);&quot;Valeur de k incorrecte (négative)&quot;)" office:value-type="float" office:value="1">
            <text:p>1,000000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3">
          <table:table-cell/>
          <table:table-cell table:style-name="ce1" office:value-type="string">
            <text:p>LOI EXPONENTIELLE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>
            <text:p>Paramètres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4" office:value-type="string">
            <text:p><text:span text:style-name="T6">l</text:span> = </text:p>
          </table:table-cell>
          <table:table-cell table:style-name="ce6" office:value-type="float" office:value="2">
            <text:p>2</text:p>
          </table:table-cell>
          <table:table-cell/>
          <table:table-cell office:value-type="string">
            <text:p>(inverse de l'espérance de la loi. Réel strictement positif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>
            <text:p>Probabilité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office:value-type="string">
            <text:p>a = </text:p>
          </table:table-cell>
          <table:table-cell table:style-name="ce6" office:value-type="float" office:value="6">
            <text:p>6</text:p>
          </table:table-cell>
          <table:table-cell/>
          <table:table-cell office:value-type="string">
            <text:p>(réel positif)</text:p>
          </table:table-cell>
        </table:table-row>
        <table:table-row table:style-name="ro4">
          <table:table-cell table:number-columns-repeated="3"/>
          <table:table-cell table:style-name="ce5" office:value-type="string">
            <text:p><text:span text:style-name="T7">f</text:span>(a) = </text:p>
          </table:table-cell>
          <table:table-cell table:style-name="ce7" table:formula="of:=IF([.E20]&gt;=0;EXPONDIST([.E20];[.E17];0);&quot;Valeur de a incorrecte (strictement négative)&quot;)" office:value-type="float" office:value="0.0000122884247066564">
            <text:p>0,000012</text:p>
          </table:table-cell>
          <table:table-cell/>
          <table:table-cell office:value-type="string">
            <text:p>(Valeur prise par la densité f en a)</text:p>
          </table:table-cell>
        </table:table-row>
        <table:table-row table:style-name="ro1">
          <table:table-cell table:number-columns-repeated="3"/>
          <table:table-cell table:style-name="ce5" office:value-type="string">
            <text:p>P(X &lt;= a) = </text:p>
          </table:table-cell>
          <table:table-cell table:style-name="ce7" table:formula="of:=IF([.E20]&gt;=0;EXPONDIST([.E20];[.E17];1);&quot;Valeur de k incorrecte (strictement négative)&quot;)" office:value-type="float" office:value="0.999993855787647">
            <text:p>0,999994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8"/>
          <table:table-cell table:number-columns-repeated="2"/>
        </table:table-row>
        <table:table-row table:style-name="ro5">
          <table:table-cell/>
          <table:table-cell table:style-name="ce1" office:value-type="string">
            <text:p>LOI NORMALE <text:span text:style-name="T4">N <text:s/></text:span>(<text:span text:style-name="T5">m</text:span>,<text:span text:style-name="T5">s</text:span>²)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>
            <text:p>Paramètres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4" office:value-type="string">
            <text:p><text:span text:style-name="T6">m</text:span> = </text:p>
          </table:table-cell>
          <table:table-cell table:style-name="ce6" office:value-type="float" office:value="10">
            <text:p>10</text:p>
          </table:table-cell>
          <table:table-cell/>
          <table:table-cell office:value-type="string">
            <text:p>(espérance de la loi)</text:p>
          </table:table-cell>
        </table:table-row>
        <table:table-row table:style-name="ro4">
          <table:table-cell table:number-columns-repeated="3"/>
          <table:table-cell table:style-name="ce4" office:value-type="string">
            <text:p><text:span text:style-name="T6">s</text:span> = </text:p>
          </table:table-cell>
          <table:table-cell table:style-name="ce6" office:value-type="float" office:value="5">
            <text:p>5</text:p>
          </table:table-cell>
          <table:table-cell/>
          <table:table-cell office:value-type="string">
            <text:p>(écart type de la loi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>
            <text:p>Probabilités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office:value-type="string">
            <text:p>x = </text:p>
          </table:table-cell>
          <table:table-cell table:style-name="ce6" office:value-type="float" office:value="10">
            <text:p>10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5" office:value-type="string">
            <text:p><text:span text:style-name="T7">f</text:span>(x) = </text:p>
          </table:table-cell>
          <table:table-cell table:style-name="ce9" table:formula="of:=IF([.E29]&gt;0;NORMDIST([.E32];[.E28];[.E29];0);&quot;L'écart type doit être strictement positif !&quot;)" office:value-type="float" office:value="0.0797884560802865">
            <text:p>0,079788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string">
            <text:p>P(X &lt;= x) = </text:p>
          </table:table-cell>
          <table:table-cell table:style-name="ce9" table:formula="of:=IF([.E29]&gt;0;NORMDIST([.E32];[.E28];[.E29];1);&quot;L'écart type doit être strictement positif !&quot;)" office:value-type="float" office:value="0.5">
            <text:p>0,500000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/>
          <table:table-cell table:number-columns-repeated="5"/>
        </table:table-row>
      </table:table>
      <table:table table:name="Loi normale N(0;1)" table:style-name="ta1" table:print="false"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" table:default-cell-style-name="ce12"/>
        <table:table-row table:style-name="ro1" table:number-rows-repeated="3">
          <table:table-cell table:number-columns-repeated="2"/>
          <table:table-cell table:style-name="Default" table:number-columns-repeated="11"/>
        </table:table-row>
        <table:table-row table:style-name="ro6">
          <table:table-cell/>
          <table:table-cell table:style-name="ce1" office:value-type="string">
            <text:p>LOI NORMALE CENTREE REDUITE (Table de P(X<text:span text:style-name="T8"> </text:span><text:span text:style-name="T9"></text:span><text:span text:style-name="T10"> </text:span><text:span text:style-name="T2">x</text:span>))</text:p>
          </table:table-cell>
          <table:table-cell table:style-name="Default" table:number-columns-repeated="11"/>
        </table:table-row>
        <table:table-row table:style-name="ro1">
          <table:table-cell table:number-columns-repeated="2"/>
          <table:table-cell table:style-name="Default" table:number-columns-repeated="11"/>
        </table:table-row>
        <table:table-row table:style-name="ro1">
          <table:table-cell/>
          <table:table-cell office:value-type="string">
            <text:p>Remarques :</text:p>
          </table:table-cell>
          <table:table-cell table:style-name="Default" table:number-columns-repeated="11"/>
        </table:table-row>
        <table:table-row table:style-name="ro4">
          <table:table-cell/>
          <table:table-cell office:value-type="string">
            <text:p>Dans cette table, on a arrondi à la <text:span text:style-name="T11">septième</text:span> décimale. </text:p>
          </table:table-cell>
          <table:table-cell table:style-name="Default" table:number-columns-repeated="11"/>
        </table:table-row>
        <table:table-row table:style-name="ro7">
          <table:table-cell/>
          <table:table-cell office:value-type="string">
            <text:p>Pour une cellule donnée, la valeur de x utilisée pour le calcul de la probabilité est classiquement la somme des valeurs (de la ligne et de la colonne bleues)</text:p>
            <text:p>correspondant à la ligne et à la colonne de la cellule (voir la ligne et la colonne en jaune ci-dessous : on a calculé p(X<text:span text:style-name="T9"></text:span>1,47)).</text:p>
          </table:table-cell>
          <table:table-cell table:style-name="Default" table:number-columns-repeated="11"/>
        </table:table-row>
        <table:table-row table:style-name="ro1">
          <table:table-cell table:number-columns-repeated="2"/>
          <table:table-cell table:style-name="Default" table:number-columns-repeated="11"/>
        </table:table-row>
        <table:table-row table:style-name="ro1">
          <table:table-cell table:number-columns-repeated="2"/>
          <table:table-cell table:style-name="Default"/>
          <table:table-cell table:style-name="ce10" office:value-type="float" office:value="0">
            <text:p>0</text:p>
          </table:table-cell>
          <table:table-cell table:style-name="ce10" office:value-type="float" office:value="0.01">
            <text:p>0,01</text:p>
          </table:table-cell>
          <table:table-cell table:style-name="ce10" office:value-type="float" office:value="0.02">
            <text:p>0,02</text:p>
          </table:table-cell>
          <table:table-cell table:style-name="ce10" office:value-type="float" office:value="0.03">
            <text:p>0,03</text:p>
          </table:table-cell>
          <table:table-cell table:style-name="ce10" office:value-type="float" office:value="0.04">
            <text:p>0,04</text:p>
          </table:table-cell>
          <table:table-cell table:style-name="ce10" office:value-type="float" office:value="0.05">
            <text:p>0,05</text:p>
          </table:table-cell>
          <table:table-cell table:style-name="ce10" office:value-type="float" office:value="0.06">
            <text:p>0,06</text:p>
          </table:table-cell>
          <table:table-cell table:style-name="ce11" office:value-type="float" office:value="0.07">
            <text:p>0,07</text:p>
          </table:table-cell>
          <table:table-cell table:style-name="ce10" office:value-type="float" office:value="0.08">
            <text:p>0,08</text:p>
          </table:table-cell>
          <table:table-cell table:style-name="ce10" office:value-type="float" office:value="0.09">
            <text:p>0,09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IF(LEGACY.NORMSDIST([.$C11]+[.D$10])&gt;0.9999999;&quot;&quot;;LEGACY.NORMSDIST([.$C11]+[.D$10]))" office:value-type="float" office:value="0.5">
            <text:p>0,5000000</text:p>
          </table:table-cell>
          <table:table-cell table:formula="of:=IF(LEGACY.NORMSDIST([.$C11]+[.E$10])&gt;0.9999999;&quot;&quot;;LEGACY.NORMSDIST([.$C11]+[.E$10]))" office:value-type="float" office:value="0.503989356314632">
            <text:p>0,5039894</text:p>
          </table:table-cell>
          <table:table-cell table:formula="of:=IF(LEGACY.NORMSDIST([.$C11]+[.F$10])&gt;0.9999999;&quot;&quot;;LEGACY.NORMSDIST([.$C11]+[.F$10]))" office:value-type="float" office:value="0.507978313716902">
            <text:p>0,5079783</text:p>
          </table:table-cell>
          <table:table-cell table:formula="of:=IF(LEGACY.NORMSDIST([.$C11]+[.G$10])&gt;0.9999999;&quot;&quot;;LEGACY.NORMSDIST([.$C11]+[.G$10]))" office:value-type="float" office:value="0.511966473414113">
            <text:p>0,5119665</text:p>
          </table:table-cell>
          <table:table-cell table:formula="of:=IF(LEGACY.NORMSDIST([.$C11]+[.H$10])&gt;0.9999999;&quot;&quot;;LEGACY.NORMSDIST([.$C11]+[.H$10]))" office:value-type="float" office:value="0.515953436852831">
            <text:p>0,5159534</text:p>
          </table:table-cell>
          <table:table-cell table:formula="of:=IF(LEGACY.NORMSDIST([.$C11]+[.I$10])&gt;0.9999999;&quot;&quot;;LEGACY.NORMSDIST([.$C11]+[.I$10]))" office:value-type="float" office:value="0.519938805838372">
            <text:p>0,5199388</text:p>
          </table:table-cell>
          <table:table-cell table:formula="of:=IF(LEGACY.NORMSDIST([.$C11]+[.J$10])&gt;0.9999999;&quot;&quot;;LEGACY.NORMSDIST([.$C11]+[.J$10]))" office:value-type="float" office:value="0.523922182654107">
            <text:p>0,5239222</text:p>
          </table:table-cell>
          <table:table-cell table:style-name="ce13" table:formula="of:=IF(LEGACY.NORMSDIST([.$C11]+[.K$10])&gt;0.9999999;&quot;&quot;;LEGACY.NORMSDIST([.$C11]+[.K$10]))" office:value-type="float" office:value="0.527903170180521">
            <text:p>0,5279032</text:p>
          </table:table-cell>
          <table:table-cell table:formula="of:=IF(LEGACY.NORMSDIST([.$C11]+[.L$10])&gt;0.9999999;&quot;&quot;;LEGACY.NORMSDIST([.$C11]+[.L$10]))" office:value-type="float" office:value="0.531881372013987">
            <text:p>0,5318814</text:p>
          </table:table-cell>
          <table:table-cell table:formula="of:=IF(LEGACY.NORMSDIST([.$C11]+[.M$10])&gt;0.9999999;&quot;&quot;;LEGACY.NORMSDIST([.$C11]+[.M$10]))" office:value-type="float" office:value="0.535856392585172">
            <text:p>0,5358564</text:p>
          </table:table-cell>
        </table:table-row>
        <table:table-row table:style-name="ro1">
          <table:table-cell table:number-columns-repeated="2"/>
          <table:table-cell office:value-type="float" office:value="0.1">
            <text:p>0,1</text:p>
          </table:table-cell>
          <table:table-cell table:formula="of:=IF(LEGACY.NORMSDIST([.$C12]+[.D$10])&gt;0.9999999;&quot;&quot;;LEGACY.NORMSDIST([.$C12]+[.D$10]))" office:value-type="float" office:value="0.539827837277029">
            <text:p>0,5398278</text:p>
          </table:table-cell>
          <table:table-cell table:formula="of:=IF(LEGACY.NORMSDIST([.$C12]+[.E$10])&gt;0.9999999;&quot;&quot;;LEGACY.NORMSDIST([.$C12]+[.E$10]))" office:value-type="float" office:value="0.543795312542317">
            <text:p>0,5437953</text:p>
          </table:table-cell>
          <table:table-cell table:formula="of:=IF(LEGACY.NORMSDIST([.$C12]+[.F$10])&gt;0.9999999;&quot;&quot;;LEGACY.NORMSDIST([.$C12]+[.F$10]))" office:value-type="float" office:value="0.547758426020584">
            <text:p>0,5477584</text:p>
          </table:table-cell>
          <table:table-cell table:formula="of:=IF(LEGACY.NORMSDIST([.$C12]+[.G$10])&gt;0.9999999;&quot;&quot;;LEGACY.NORMSDIST([.$C12]+[.G$10]))" office:value-type="float" office:value="0.551716786654561">
            <text:p>0,5517168</text:p>
          </table:table-cell>
          <table:table-cell table:formula="of:=IF(LEGACY.NORMSDIST([.$C12]+[.H$10])&gt;0.9999999;&quot;&quot;;LEGACY.NORMSDIST([.$C12]+[.H$10]))" office:value-type="float" office:value="0.555670004805906">
            <text:p>0,5556700</text:p>
          </table:table-cell>
          <table:table-cell table:formula="of:=IF(LEGACY.NORMSDIST([.$C12]+[.I$10])&gt;0.9999999;&quot;&quot;;LEGACY.NORMSDIST([.$C12]+[.I$10]))" office:value-type="float" office:value="0.559617692370242">
            <text:p>0,5596177</text:p>
          </table:table-cell>
          <table:table-cell table:formula="of:=IF(LEGACY.NORMSDIST([.$C12]+[.J$10])&gt;0.9999999;&quot;&quot;;LEGACY.NORMSDIST([.$C12]+[.J$10]))" office:value-type="float" office:value="0.563559462891433">
            <text:p>0,5635595</text:p>
          </table:table-cell>
          <table:table-cell table:style-name="ce13" table:formula="of:=IF(LEGACY.NORMSDIST([.$C12]+[.K$10])&gt;0.9999999;&quot;&quot;;LEGACY.NORMSDIST([.$C12]+[.K$10]))" office:value-type="float" office:value="0.567494931675038">
            <text:p>0,5674949</text:p>
          </table:table-cell>
          <table:table-cell table:formula="of:=IF(LEGACY.NORMSDIST([.$C12]+[.L$10])&gt;0.9999999;&quot;&quot;;LEGACY.NORMSDIST([.$C12]+[.L$10]))" office:value-type="float" office:value="0.571423715900901">
            <text:p>0,5714237</text:p>
          </table:table-cell>
          <table:table-cell table:formula="of:=IF(LEGACY.NORMSDIST([.$C12]+[.M$10])&gt;0.9999999;&quot;&quot;;LEGACY.NORMSDIST([.$C12]+[.M$10]))" office:value-type="float" office:value="0.575345434734795">
            <text:p>0,5753454</text:p>
          </table:table-cell>
        </table:table-row>
        <table:table-row table:style-name="ro1">
          <table:table-cell table:number-columns-repeated="2"/>
          <table:table-cell office:value-type="float" office:value="0.2">
            <text:p>0,2</text:p>
          </table:table-cell>
          <table:table-cell table:formula="of:=IF(LEGACY.NORMSDIST([.$C13]+[.D$10])&gt;0.9999999;&quot;&quot;;LEGACY.NORMSDIST([.$C13]+[.D$10]))" office:value-type="float" office:value="0.579259709439103">
            <text:p>0,5792597</text:p>
          </table:table-cell>
          <table:table-cell table:formula="of:=IF(LEGACY.NORMSDIST([.$C13]+[.E$10])&gt;0.9999999;&quot;&quot;;LEGACY.NORMSDIST([.$C13]+[.E$10]))" office:value-type="float" office:value="0.583166163482442">
            <text:p>0,5831662</text:p>
          </table:table-cell>
          <table:table-cell table:formula="of:=IF(LEGACY.NORMSDIST([.$C13]+[.F$10])&gt;0.9999999;&quot;&quot;;LEGACY.NORMSDIST([.$C13]+[.F$10]))" office:value-type="float" office:value="0.587064422648215">
            <text:p>0,5870644</text:p>
          </table:table-cell>
          <table:table-cell table:formula="of:=IF(LEGACY.NORMSDIST([.$C13]+[.G$10])&gt;0.9999999;&quot;&quot;;LEGACY.NORMSDIST([.$C13]+[.G$10]))" office:value-type="float" office:value="0.590954115142006">
            <text:p>0,5909541</text:p>
          </table:table-cell>
          <table:table-cell table:formula="of:=IF(LEGACY.NORMSDIST([.$C13]+[.H$10])&gt;0.9999999;&quot;&quot;;LEGACY.NORMSDIST([.$C13]+[.H$10]))" office:value-type="float" office:value="0.594834871697796">
            <text:p>0,5948349</text:p>
          </table:table-cell>
          <table:table-cell table:formula="of:=IF(LEGACY.NORMSDIST([.$C13]+[.I$10])&gt;0.9999999;&quot;&quot;;LEGACY.NORMSDIST([.$C13]+[.I$10]))" office:value-type="float" office:value="0.598706325682924">
            <text:p>0,5987063</text:p>
          </table:table-cell>
          <table:table-cell table:formula="of:=IF(LEGACY.NORMSDIST([.$C13]+[.J$10])&gt;0.9999999;&quot;&quot;;LEGACY.NORMSDIST([.$C13]+[.J$10]))" office:value-type="float" office:value="0.60256811320176">
            <text:p>0,6025681</text:p>
          </table:table-cell>
          <table:table-cell table:style-name="ce13" table:formula="of:=IF(LEGACY.NORMSDIST([.$C13]+[.K$10])&gt;0.9999999;&quot;&quot;;LEGACY.NORMSDIST([.$C13]+[.K$10]))" office:value-type="float" office:value="0.60641987319804">
            <text:p>0,6064199</text:p>
          </table:table-cell>
          <table:table-cell table:formula="of:=IF(LEGACY.NORMSDIST([.$C13]+[.L$10])&gt;0.9999999;&quot;&quot;;LEGACY.NORMSDIST([.$C13]+[.L$10]))" office:value-type="float" office:value="0.610261247555797">
            <text:p>0,6102612</text:p>
          </table:table-cell>
          <table:table-cell table:formula="of:=IF(LEGACY.NORMSDIST([.$C13]+[.M$10])&gt;0.9999999;&quot;&quot;;LEGACY.NORMSDIST([.$C13]+[.M$10]))" office:value-type="float" office:value="0.614091881198877">
            <text:p>0,6140919</text:p>
          </table:table-cell>
        </table:table-row>
        <table:table-row table:style-name="ro1">
          <table:table-cell table:number-columns-repeated="2"/>
          <table:table-cell office:value-type="float" office:value="0.3">
            <text:p>0,3</text:p>
          </table:table-cell>
          <table:table-cell table:formula="of:=IF(LEGACY.NORMSDIST([.$C14]+[.D$10])&gt;0.9999999;&quot;&quot;;LEGACY.NORMSDIST([.$C14]+[.D$10]))" office:value-type="float" office:value="0.617911422188953">
            <text:p>0,6179114</text:p>
          </table:table-cell>
          <table:table-cell table:formula="of:=IF(LEGACY.NORMSDIST([.$C14]+[.E$10])&gt;0.9999999;&quot;&quot;;LEGACY.NORMSDIST([.$C14]+[.E$10]))" office:value-type="float" office:value="0.621719521822019">
            <text:p>0,6217195</text:p>
          </table:table-cell>
          <table:table-cell table:formula="of:=IF(LEGACY.NORMSDIST([.$C14]+[.F$10])&gt;0.9999999;&quot;&quot;;LEGACY.NORMSDIST([.$C14]+[.F$10]))" office:value-type="float" office:value="0.62551583472332">
            <text:p>0,6255158</text:p>
          </table:table-cell>
          <table:table-cell table:formula="of:=IF(LEGACY.NORMSDIST([.$C14]+[.G$10])&gt;0.9999999;&quot;&quot;;LEGACY.NORMSDIST([.$C14]+[.G$10]))" office:value-type="float" office:value="0.629300018940654">
            <text:p>0,6293000</text:p>
          </table:table-cell>
          <table:table-cell table:formula="of:=IF(LEGACY.NORMSDIST([.$C14]+[.H$10])&gt;0.9999999;&quot;&quot;;LEGACY.NORMSDIST([.$C14]+[.H$10]))" office:value-type="float" office:value="0.633071736036028">
            <text:p>0,6330717</text:p>
          </table:table-cell>
          <table:table-cell table:formula="of:=IF(LEGACY.NORMSDIST([.$C14]+[.I$10])&gt;0.9999999;&quot;&quot;;LEGACY.NORMSDIST([.$C14]+[.I$10]))" office:value-type="float" office:value="0.636830651175619">
            <text:p>0,6368307</text:p>
          </table:table-cell>
          <table:table-cell table:formula="of:=IF(LEGACY.NORMSDIST([.$C14]+[.J$10])&gt;0.9999999;&quot;&quot;;LEGACY.NORMSDIST([.$C14]+[.J$10]))" office:value-type="float" office:value="0.640576433217991">
            <text:p>0,6405764</text:p>
          </table:table-cell>
          <table:table-cell table:style-name="ce13" table:formula="of:=IF(LEGACY.NORMSDIST([.$C14]+[.K$10])&gt;0.9999999;&quot;&quot;;LEGACY.NORMSDIST([.$C14]+[.K$10]))" office:value-type="float" office:value="0.644308754800547">
            <text:p>0,6443088</text:p>
          </table:table-cell>
          <table:table-cell table:formula="of:=IF(LEGACY.NORMSDIST([.$C14]+[.L$10])&gt;0.9999999;&quot;&quot;;LEGACY.NORMSDIST([.$C14]+[.L$10]))" office:value-type="float" office:value="0.648027292424163">
            <text:p>0,6480273</text:p>
          </table:table-cell>
          <table:table-cell table:formula="of:=IF(LEGACY.NORMSDIST([.$C14]+[.M$10])&gt;0.9999999;&quot;&quot;;LEGACY.NORMSDIST([.$C14]+[.M$10]))" office:value-type="float" office:value="0.651731726535982">
            <text:p>0,6517317</text:p>
          </table:table-cell>
        </table:table-row>
        <table:table-row table:style-name="ro1">
          <table:table-cell table:number-columns-repeated="2"/>
          <table:table-cell office:value-type="float" office:value="0.4">
            <text:p>0,4</text:p>
          </table:table-cell>
          <table:table-cell table:formula="of:=IF(LEGACY.NORMSDIST([.$C15]+[.D$10])&gt;0.9999999;&quot;&quot;;LEGACY.NORMSDIST([.$C15]+[.D$10]))" office:value-type="float" office:value="0.655421741610324">
            <text:p>0,6554217</text:p>
          </table:table-cell>
          <table:table-cell table:formula="of:=IF(LEGACY.NORMSDIST([.$C15]+[.E$10])&gt;0.9999999;&quot;&quot;;LEGACY.NORMSDIST([.$C15]+[.E$10]))" office:value-type="float" office:value="0.659097026227677">
            <text:p>0,6590970</text:p>
          </table:table-cell>
          <table:table-cell table:formula="of:=IF(LEGACY.NORMSDIST([.$C15]+[.F$10])&gt;0.9999999;&quot;&quot;;LEGACY.NORMSDIST([.$C15]+[.F$10]))" office:value-type="float" office:value="0.66275727315175">
            <text:p>0,6627573</text:p>
          </table:table-cell>
          <table:table-cell table:formula="of:=IF(LEGACY.NORMSDIST([.$C15]+[.G$10])&gt;0.9999999;&quot;&quot;;LEGACY.NORMSDIST([.$C15]+[.G$10]))" office:value-type="float" office:value="0.666402179404542">
            <text:p>0,6664022</text:p>
          </table:table-cell>
          <table:table-cell table:formula="of:=IF(LEGACY.NORMSDIST([.$C15]+[.H$10])&gt;0.9999999;&quot;&quot;;LEGACY.NORMSDIST([.$C15]+[.H$10]))" office:value-type="float" office:value="0.670031446339406">
            <text:p>0,6700314</text:p>
          </table:table-cell>
          <table:table-cell table:formula="of:=IF(LEGACY.NORMSDIST([.$C15]+[.I$10])&gt;0.9999999;&quot;&quot;;LEGACY.NORMSDIST([.$C15]+[.I$10]))" office:value-type="float" office:value="0.67364477971208">
            <text:p>0,6736448</text:p>
          </table:table-cell>
          <table:table-cell table:formula="of:=IF(LEGACY.NORMSDIST([.$C15]+[.J$10])&gt;0.9999999;&quot;&quot;;LEGACY.NORMSDIST([.$C15]+[.J$10]))" office:value-type="float" office:value="0.677241889749652">
            <text:p>0,6772419</text:p>
          </table:table-cell>
          <table:table-cell table:style-name="ce13" table:formula="of:=IF(LEGACY.NORMSDIST([.$C15]+[.K$10])&gt;0.9999999;&quot;&quot;;LEGACY.NORMSDIST([.$C15]+[.K$10]))" office:value-type="float" office:value="0.680822491217444">
            <text:p>0,6808225</text:p>
          </table:table-cell>
          <table:table-cell table:formula="of:=IF(LEGACY.NORMSDIST([.$C15]+[.L$10])&gt;0.9999999;&quot;&quot;;LEGACY.NORMSDIST([.$C15]+[.L$10]))" office:value-type="float" office:value="0.684386303483777">
            <text:p>0,6843863</text:p>
          </table:table-cell>
          <table:table-cell table:formula="of:=IF(LEGACY.NORMSDIST([.$C15]+[.M$10])&gt;0.9999999;&quot;&quot;;LEGACY.NORMSDIST([.$C15]+[.M$10]))" office:value-type="float" office:value="0.68793305058261">
            <text:p>0,6879331</text:p>
          </table:table-cell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table:formula="of:=IF(LEGACY.NORMSDIST([.$C16]+[.D$10])&gt;0.9999999;&quot;&quot;;LEGACY.NORMSDIST([.$C16]+[.D$10]))" office:value-type="float" office:value="0.691462461274013">
            <text:p>0,6914625</text:p>
          </table:table-cell>
          <table:table-cell table:formula="of:=IF(LEGACY.NORMSDIST([.$C16]+[.E$10])&gt;0.9999999;&quot;&quot;;LEGACY.NORMSDIST([.$C16]+[.E$10]))" office:value-type="float" office:value="0.694974269102481">
            <text:p>0,6949743</text:p>
          </table:table-cell>
          <table:table-cell table:formula="of:=IF(LEGACY.NORMSDIST([.$C16]+[.F$10])&gt;0.9999999;&quot;&quot;;LEGACY.NORMSDIST([.$C16]+[.F$10]))" office:value-type="float" office:value="0.698468212453034">
            <text:p>0,6984682</text:p>
          </table:table-cell>
          <table:table-cell table:formula="of:=IF(LEGACY.NORMSDIST([.$C16]+[.G$10])&gt;0.9999999;&quot;&quot;;LEGACY.NORMSDIST([.$C16]+[.G$10]))" office:value-type="float" office:value="0.701944034605124">
            <text:p>0,7019440</text:p>
          </table:table-cell>
          <table:table-cell table:formula="of:=IF(LEGACY.NORMSDIST([.$C16]+[.H$10])&gt;0.9999999;&quot;&quot;;LEGACY.NORMSDIST([.$C16]+[.H$10]))" office:value-type="float" office:value="0.705401483784302">
            <text:p>0,7054015</text:p>
          </table:table-cell>
          <table:table-cell table:formula="of:=IF(LEGACY.NORMSDIST([.$C16]+[.I$10])&gt;0.9999999;&quot;&quot;;LEGACY.NORMSDIST([.$C16]+[.I$10]))" office:value-type="float" office:value="0.708840313211654">
            <text:p>0,7088403</text:p>
          </table:table-cell>
          <table:table-cell table:formula="of:=IF(LEGACY.NORMSDIST([.$C16]+[.J$10])&gt;0.9999999;&quot;&quot;;LEGACY.NORMSDIST([.$C16]+[.J$10]))" office:value-type="float" office:value="0.712260281150973">
            <text:p>0,7122603</text:p>
          </table:table-cell>
          <table:table-cell table:style-name="ce13" table:formula="of:=IF(LEGACY.NORMSDIST([.$C16]+[.K$10])&gt;0.9999999;&quot;&quot;;LEGACY.NORMSDIST([.$C16]+[.K$10]))" office:value-type="float" office:value="0.715661150953676">
            <text:p>0,7156612</text:p>
          </table:table-cell>
          <table:table-cell table:formula="of:=IF(LEGACY.NORMSDIST([.$C16]+[.L$10])&gt;0.9999999;&quot;&quot;;LEGACY.NORMSDIST([.$C16]+[.L$10]))" office:value-type="float" office:value="0.719042691101436">
            <text:p>0,7190427</text:p>
          </table:table-cell>
          <table:table-cell table:formula="of:=IF(LEGACY.NORMSDIST([.$C16]+[.M$10])&gt;0.9999999;&quot;&quot;;LEGACY.NORMSDIST([.$C16]+[.M$10]))" office:value-type="float" office:value="0.722404675246535">
            <text:p>0,7224047</text:p>
          </table:table-cell>
        </table:table-row>
        <table:table-row table:style-name="ro1">
          <table:table-cell table:number-columns-repeated="2"/>
          <table:table-cell office:value-type="float" office:value="0.6">
            <text:p>0,6</text:p>
          </table:table-cell>
          <table:table-cell table:formula="of:=IF(LEGACY.NORMSDIST([.$C17]+[.D$10])&gt;0.9999999;&quot;&quot;;LEGACY.NORMSDIST([.$C17]+[.D$10]))" office:value-type="float" office:value="0.725746882249926">
            <text:p>0,7257469</text:p>
          </table:table-cell>
          <table:table-cell table:formula="of:=IF(LEGACY.NORMSDIST([.$C17]+[.E$10])&gt;0.9999999;&quot;&quot;;LEGACY.NORMSDIST([.$C17]+[.E$10]))" office:value-type="float" office:value="0.729069096216994">
            <text:p>0,7290691</text:p>
          </table:table-cell>
          <table:table-cell table:formula="of:=IF(LEGACY.NORMSDIST([.$C17]+[.F$10])&gt;0.9999999;&quot;&quot;;LEGACY.NORMSDIST([.$C17]+[.F$10]))" office:value-type="float" office:value="0.732371106531017">
            <text:p>0,7323711</text:p>
          </table:table-cell>
          <table:table-cell table:formula="of:=IF(LEGACY.NORMSDIST([.$C17]+[.G$10])&gt;0.9999999;&quot;&quot;;LEGACY.NORMSDIST([.$C17]+[.G$10]))" office:value-type="float" office:value="0.735652707884322">
            <text:p>0,7356527</text:p>
          </table:table-cell>
          <table:table-cell table:formula="of:=IF(LEGACY.NORMSDIST([.$C17]+[.H$10])&gt;0.9999999;&quot;&quot;;LEGACY.NORMSDIST([.$C17]+[.H$10]))" office:value-type="float" office:value="0.738913700307138">
            <text:p>0,7389137</text:p>
          </table:table-cell>
          <table:table-cell table:formula="of:=IF(LEGACY.NORMSDIST([.$C17]+[.I$10])&gt;0.9999999;&quot;&quot;;LEGACY.NORMSDIST([.$C17]+[.I$10]))" office:value-type="float" office:value="0.742153889194135">
            <text:p>0,7421539</text:p>
          </table:table-cell>
          <table:table-cell table:formula="of:=IF(LEGACY.NORMSDIST([.$C17]+[.J$10])&gt;0.9999999;&quot;&quot;;LEGACY.NORMSDIST([.$C17]+[.J$10]))" office:value-type="float" office:value="0.745373085328664">
            <text:p>0,7453731</text:p>
          </table:table-cell>
          <table:table-cell table:style-name="ce13" table:formula="of:=IF(LEGACY.NORMSDIST([.$C17]+[.K$10])&gt;0.9999999;&quot;&quot;;LEGACY.NORMSDIST([.$C17]+[.K$10]))" office:value-type="float" office:value="0.74857110490469">
            <text:p>0,7485711</text:p>
          </table:table-cell>
          <table:table-cell table:formula="of:=IF(LEGACY.NORMSDIST([.$C17]+[.L$10])&gt;0.9999999;&quot;&quot;;LEGACY.NORMSDIST([.$C17]+[.L$10]))" office:value-type="float" office:value="0.751747769546429">
            <text:p>0,7517478</text:p>
          </table:table-cell>
          <table:table-cell table:formula="of:=IF(LEGACY.NORMSDIST([.$C17]+[.M$10])&gt;0.9999999;&quot;&quot;;LEGACY.NORMSDIST([.$C17]+[.M$10]))" office:value-type="float" office:value="0.75490290632569">
            <text:p>0,7549029</text:p>
          </table:table-cell>
        </table:table-row>
        <table:table-row table:style-name="ro1">
          <table:table-cell table:number-columns-repeated="2"/>
          <table:table-cell office:value-type="float" office:value="0.7">
            <text:p>0,7</text:p>
          </table:table-cell>
          <table:table-cell table:formula="of:=IF(LEGACY.NORMSDIST([.$C18]+[.D$10])&gt;0.9999999;&quot;&quot;;LEGACY.NORMSDIST([.$C18]+[.D$10]))" office:value-type="float" office:value="0.758036347776927">
            <text:p>0,7580363</text:p>
          </table:table-cell>
          <table:table-cell table:formula="of:=IF(LEGACY.NORMSDIST([.$C18]+[.E$10])&gt;0.9999999;&quot;&quot;;LEGACY.NORMSDIST([.$C18]+[.E$10]))" office:value-type="float" office:value="0.761147931910013">
            <text:p>0,7611479</text:p>
          </table:table-cell>
          <table:table-cell table:formula="of:=IF(LEGACY.NORMSDIST([.$C18]+[.F$10])&gt;0.9999999;&quot;&quot;;LEGACY.NORMSDIST([.$C18]+[.F$10]))" office:value-type="float" office:value="0.764237502220749">
            <text:p>0,7642375</text:p>
          </table:table-cell>
          <table:table-cell table:formula="of:=IF(LEGACY.NORMSDIST([.$C18]+[.G$10])&gt;0.9999999;&quot;&quot;;LEGACY.NORMSDIST([.$C18]+[.G$10]))" office:value-type="float" office:value="0.767304907699103">
            <text:p>0,7673049</text:p>
          </table:table-cell>
          <table:table-cell table:formula="of:=IF(LEGACY.NORMSDIST([.$C18]+[.H$10])&gt;0.9999999;&quot;&quot;;LEGACY.NORMSDIST([.$C18]+[.H$10]))" office:value-type="float" office:value="0.770350002835209">
            <text:p>0,7703500</text:p>
          </table:table-cell>
          <table:table-cell table:formula="of:=IF(LEGACY.NORMSDIST([.$C18]+[.I$10])&gt;0.9999999;&quot;&quot;;LEGACY.NORMSDIST([.$C18]+[.I$10]))" office:value-type="float" office:value="0.773372647623132">
            <text:p>0,7733726</text:p>
          </table:table-cell>
          <table:table-cell table:formula="of:=IF(LEGACY.NORMSDIST([.$C18]+[.J$10])&gt;0.9999999;&quot;&quot;;LEGACY.NORMSDIST([.$C18]+[.J$10]))" office:value-type="float" office:value="0.776372707562401">
            <text:p>0,7763727</text:p>
          </table:table-cell>
          <table:table-cell table:style-name="ce13" table:formula="of:=IF(LEGACY.NORMSDIST([.$C18]+[.K$10])&gt;0.9999999;&quot;&quot;;LEGACY.NORMSDIST([.$C18]+[.K$10]))" office:value-type="float" office:value="0.77935005365735">
            <text:p>0,7793501</text:p>
          </table:table-cell>
          <table:table-cell table:formula="of:=IF(LEGACY.NORMSDIST([.$C18]+[.L$10])&gt;0.9999999;&quot;&quot;;LEGACY.NORMSDIST([.$C18]+[.L$10]))" office:value-type="float" office:value="0.782304562414267">
            <text:p>0,7823046</text:p>
          </table:table-cell>
          <table:table-cell table:formula="of:=IF(LEGACY.NORMSDIST([.$C18]+[.M$10])&gt;0.9999999;&quot;&quot;;LEGACY.NORMSDIST([.$C18]+[.M$10]))" office:value-type="float" office:value="0.785236115836363">
            <text:p>0,7852361</text:p>
          </table:table-cell>
        </table:table-row>
        <table:table-row table:style-name="ro1">
          <table:table-cell table:number-columns-repeated="2"/>
          <table:table-cell office:value-type="float" office:value="0.8">
            <text:p>0,8</text:p>
          </table:table-cell>
          <table:table-cell table:formula="of:=IF(LEGACY.NORMSDIST([.$C19]+[.D$10])&gt;0.9999999;&quot;&quot;;LEGACY.NORMSDIST([.$C19]+[.D$10]))" office:value-type="float" office:value="0.788144601416603">
            <text:p>0,7881446</text:p>
          </table:table-cell>
          <table:table-cell table:formula="of:=IF(LEGACY.NORMSDIST([.$C19]+[.E$10])&gt;0.9999999;&quot;&quot;;LEGACY.NORMSDIST([.$C19]+[.E$10]))" office:value-type="float" office:value="0.791029912128399">
            <text:p>0,7910299</text:p>
          </table:table-cell>
          <table:table-cell table:formula="of:=IF(LEGACY.NORMSDIST([.$C19]+[.F$10])&gt;0.9999999;&quot;&quot;;LEGACY.NORMSDIST([.$C19]+[.F$10]))" office:value-type="float" office:value="0.793891946414187">
            <text:p>0,7938919</text:p>
          </table:table-cell>
          <table:table-cell table:formula="of:=IF(LEGACY.NORMSDIST([.$C19]+[.G$10])&gt;0.9999999;&quot;&quot;;LEGACY.NORMSDIST([.$C19]+[.G$10]))" office:value-type="float" office:value="0.796730608171931">
            <text:p>0,7967306</text:p>
          </table:table-cell>
          <table:table-cell table:formula="of:=IF(LEGACY.NORMSDIST([.$C19]+[.H$10])&gt;0.9999999;&quot;&quot;;LEGACY.NORMSDIST([.$C19]+[.H$10]))" office:value-type="float" office:value="0.79954580673955">
            <text:p>0,7995458</text:p>
          </table:table-cell>
          <table:table-cell table:formula="of:=IF(LEGACY.NORMSDIST([.$C19]+[.I$10])&gt;0.9999999;&quot;&quot;;LEGACY.NORMSDIST([.$C19]+[.I$10]))" office:value-type="float" office:value="0.802337456877308">
            <text:p>0,8023375</text:p>
          </table:table-cell>
          <table:table-cell table:formula="of:=IF(LEGACY.NORMSDIST([.$C19]+[.J$10])&gt;0.9999999;&quot;&quot;;LEGACY.NORMSDIST([.$C19]+[.J$10]))" office:value-type="float" office:value="0.805105478748192">
            <text:p>0,8051055</text:p>
          </table:table-cell>
          <table:table-cell table:style-name="ce13" table:formula="of:=IF(LEGACY.NORMSDIST([.$C19]+[.K$10])&gt;0.9999999;&quot;&quot;;LEGACY.NORMSDIST([.$C19]+[.K$10]))" office:value-type="float" office:value="0.807849797896304">
            <text:p>0,8078498</text:p>
          </table:table-cell>
          <table:table-cell table:formula="of:=IF(LEGACY.NORMSDIST([.$C19]+[.L$10])&gt;0.9999999;&quot;&quot;;LEGACY.NORMSDIST([.$C19]+[.L$10]))" office:value-type="float" office:value="0.810570345223288">
            <text:p>0,8105703</text:p>
          </table:table-cell>
          <table:table-cell table:formula="of:=IF(LEGACY.NORMSDIST([.$C19]+[.M$10])&gt;0.9999999;&quot;&quot;;LEGACY.NORMSDIST([.$C19]+[.M$10]))" office:value-type="float" office:value="0.813267056962827">
            <text:p>0,8132671</text:p>
          </table:table-cell>
        </table:table-row>
        <table:table-row table:style-name="ro1">
          <table:table-cell table:number-columns-repeated="2"/>
          <table:table-cell office:value-type="float" office:value="0.9">
            <text:p>0,9</text:p>
          </table:table-cell>
          <table:table-cell table:formula="of:=IF(LEGACY.NORMSDIST([.$C20]+[.D$10])&gt;0.9999999;&quot;&quot;;LEGACY.NORMSDIST([.$C20]+[.D$10]))" office:value-type="float" office:value="0.81593987465324">
            <text:p>0,8159399</text:p>
          </table:table-cell>
          <table:table-cell table:formula="of:=IF(LEGACY.NORMSDIST([.$C20]+[.E$10])&gt;0.9999999;&quot;&quot;;LEGACY.NORMSDIST([.$C20]+[.E$10]))" office:value-type="float" office:value="0.818588745108203">
            <text:p>0,8185887</text:p>
          </table:table-cell>
          <table:table-cell table:formula="of:=IF(LEGACY.NORMSDIST([.$C20]+[.F$10])&gt;0.9999999;&quot;&quot;;LEGACY.NORMSDIST([.$C20]+[.F$10]))" office:value-type="float" office:value="0.821213620385628">
            <text:p>0,8212136</text:p>
          </table:table-cell>
          <table:table-cell table:formula="of:=IF(LEGACY.NORMSDIST([.$C20]+[.G$10])&gt;0.9999999;&quot;&quot;;LEGACY.NORMSDIST([.$C20]+[.G$10]))" office:value-type="float" office:value="0.823814457754742">
            <text:p>0,8238145</text:p>
          </table:table-cell>
          <table:table-cell table:formula="of:=IF(LEGACY.NORMSDIST([.$C20]+[.H$10])&gt;0.9999999;&quot;&quot;;LEGACY.NORMSDIST([.$C20]+[.H$10]))" office:value-type="float" office:value="0.826391219661375">
            <text:p>0,8263912</text:p>
          </table:table-cell>
          <table:table-cell table:formula="of:=IF(LEGACY.NORMSDIST([.$C20]+[.I$10])&gt;0.9999999;&quot;&quot;;LEGACY.NORMSDIST([.$C20]+[.I$10]))" office:value-type="float" office:value="0.828943873691518">
            <text:p>0,8289439</text:p>
          </table:table-cell>
          <table:table-cell table:formula="of:=IF(LEGACY.NORMSDIST([.$C20]+[.J$10])&gt;0.9999999;&quot;&quot;;LEGACY.NORMSDIST([.$C20]+[.J$10]))" office:value-type="float" office:value="0.831472392533162">
            <text:p>0,8314724</text:p>
          </table:table-cell>
          <table:table-cell table:style-name="ce13" table:formula="of:=IF(LEGACY.NORMSDIST([.$C20]+[.K$10])&gt;0.9999999;&quot;&quot;;LEGACY.NORMSDIST([.$C20]+[.K$10]))" office:value-type="float" office:value="0.83397675393647">
            <text:p>0,8339768</text:p>
          </table:table-cell>
          <table:table-cell table:formula="of:=IF(LEGACY.NORMSDIST([.$C20]+[.L$10])&gt;0.9999999;&quot;&quot;;LEGACY.NORMSDIST([.$C20]+[.L$10]))" office:value-type="float" office:value="0.836456940672308">
            <text:p>0,8364569</text:p>
          </table:table-cell>
          <table:table-cell table:formula="of:=IF(LEGACY.NORMSDIST([.$C20]+[.M$10])&gt;0.9999999;&quot;&quot;;LEGACY.NORMSDIST([.$C20]+[.M$10]))" office:value-type="float" office:value="0.838912940489169">
            <text:p>0,8389129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IF(LEGACY.NORMSDIST([.$C21]+[.D$10])&gt;0.9999999;&quot;&quot;;LEGACY.NORMSDIST([.$C21]+[.D$10]))" office:value-type="float" office:value="0.841344746068543">
            <text:p>0,8413447</text:p>
          </table:table-cell>
          <table:table-cell table:formula="of:=IF(LEGACY.NORMSDIST([.$C21]+[.E$10])&gt;0.9999999;&quot;&quot;;LEGACY.NORMSDIST([.$C21]+[.E$10]))" office:value-type="float" office:value="0.843752354978745">
            <text:p>0,8437524</text:p>
          </table:table-cell>
          <table:table-cell table:formula="of:=IF(LEGACY.NORMSDIST([.$C21]+[.F$10])&gt;0.9999999;&quot;&quot;;LEGACY.NORMSDIST([.$C21]+[.F$10]))" office:value-type="float" office:value="0.846135769627265">
            <text:p>0,8461358</text:p>
          </table:table-cell>
          <table:table-cell table:formula="of:=IF(LEGACY.NORMSDIST([.$C21]+[.G$10])&gt;0.9999999;&quot;&quot;;LEGACY.NORMSDIST([.$C21]+[.G$10]))" office:value-type="float" office:value="0.848494997211656">
            <text:p>0,8484950</text:p>
          </table:table-cell>
          <table:table-cell table:formula="of:=IF(LEGACY.NORMSDIST([.$C21]+[.H$10])&gt;0.9999999;&quot;&quot;;LEGACY.NORMSDIST([.$C21]+[.H$10]))" office:value-type="float" office:value="0.850830049669018">
            <text:p>0,8508300</text:p>
          </table:table-cell>
          <table:table-cell table:formula="of:=IF(LEGACY.NORMSDIST([.$C21]+[.I$10])&gt;0.9999999;&quot;&quot;;LEGACY.NORMSDIST([.$C21]+[.I$10]))" office:value-type="float" office:value="0.853140943624104">
            <text:p>0,8531409</text:p>
          </table:table-cell>
          <table:table-cell table:formula="of:=IF(LEGACY.NORMSDIST([.$C21]+[.J$10])&gt;0.9999999;&quot;&quot;;LEGACY.NORMSDIST([.$C21]+[.J$10]))" office:value-type="float" office:value="0.85542770033609">
            <text:p>0,8554277</text:p>
          </table:table-cell>
          <table:table-cell table:style-name="ce13" table:formula="of:=IF(LEGACY.NORMSDIST([.$C21]+[.K$10])&gt;0.9999999;&quot;&quot;;LEGACY.NORMSDIST([.$C21]+[.K$10]))" office:value-type="float" office:value="0.857690345644061">
            <text:p>0,8576903</text:p>
          </table:table-cell>
          <table:table-cell table:formula="of:=IF(LEGACY.NORMSDIST([.$C21]+[.L$10])&gt;0.9999999;&quot;&quot;;LEGACY.NORMSDIST([.$C21]+[.L$10]))" office:value-type="float" office:value="0.859928909911231">
            <text:p>0,8599289</text:p>
          </table:table-cell>
          <table:table-cell table:formula="of:=IF(LEGACY.NORMSDIST([.$C21]+[.M$10])&gt;0.9999999;&quot;&quot;;LEGACY.NORMSDIST([.$C21]+[.M$10]))" office:value-type="float" office:value="0.862143427967964">
            <text:p>0,8621434</text:p>
          </table:table-cell>
        </table:table-row>
        <table:table-row table:style-name="ro1">
          <table:table-cell table:number-columns-repeated="2"/>
          <table:table-cell office:value-type="float" office:value="1.1">
            <text:p>1,1</text:p>
          </table:table-cell>
          <table:table-cell table:formula="of:=IF(LEGACY.NORMSDIST([.$C22]+[.D$10])&gt;0.9999999;&quot;&quot;;LEGACY.NORMSDIST([.$C22]+[.D$10]))" office:value-type="float" office:value="0.864333939053617">
            <text:p>0,8643339</text:p>
          </table:table-cell>
          <table:table-cell table:formula="of:=IF(LEGACY.NORMSDIST([.$C22]+[.E$10])&gt;0.9999999;&quot;&quot;;LEGACY.NORMSDIST([.$C22]+[.E$10]))" office:value-type="float" office:value="0.866500486757253">
            <text:p>0,8665005</text:p>
          </table:table-cell>
          <table:table-cell table:formula="of:=IF(LEGACY.NORMSDIST([.$C22]+[.F$10])&gt;0.9999999;&quot;&quot;;LEGACY.NORMSDIST([.$C22]+[.F$10]))" office:value-type="float" office:value="0.868643118957269">
            <text:p>0,8686431</text:p>
          </table:table-cell>
          <table:table-cell table:formula="of:=IF(LEGACY.NORMSDIST([.$C22]+[.G$10])&gt;0.9999999;&quot;&quot;;LEGACY.NORMSDIST([.$C22]+[.G$10]))" office:value-type="float" office:value="0.870761887759982">
            <text:p>0,8707619</text:p>
          </table:table-cell>
          <table:table-cell table:formula="of:=IF(LEGACY.NORMSDIST([.$C22]+[.H$10])&gt;0.9999999;&quot;&quot;;LEGACY.NORMSDIST([.$C22]+[.H$10]))" office:value-type="float" office:value="0.872856849437202">
            <text:p>0,8728568</text:p>
          </table:table-cell>
          <table:table-cell table:formula="of:=IF(LEGACY.NORMSDIST([.$C22]+[.I$10])&gt;0.9999999;&quot;&quot;;LEGACY.NORMSDIST([.$C22]+[.I$10]))" office:value-type="float" office:value="0.87492806436285">
            <text:p>0,8749281</text:p>
          </table:table-cell>
          <table:table-cell table:formula="of:=IF(LEGACY.NORMSDIST([.$C22]+[.J$10])&gt;0.9999999;&quot;&quot;;LEGACY.NORMSDIST([.$C22]+[.J$10]))" office:value-type="float" office:value="0.876975596948657">
            <text:p>0,8769756</text:p>
          </table:table-cell>
          <table:table-cell table:style-name="ce13" table:formula="of:=IF(LEGACY.NORMSDIST([.$C22]+[.K$10])&gt;0.9999999;&quot;&quot;;LEGACY.NORMSDIST([.$C22]+[.K$10]))" office:value-type="float" office:value="0.878999515578982">
            <text:p>0,8789995</text:p>
          </table:table-cell>
          <table:table-cell table:formula="of:=IF(LEGACY.NORMSDIST([.$C22]+[.L$10])&gt;0.9999999;&quot;&quot;;LEGACY.NORMSDIST([.$C22]+[.L$10]))" office:value-type="float" office:value="0.880999892544799">
            <text:p>0,8809999</text:p>
          </table:table-cell>
          <table:table-cell table:formula="of:=IF(LEGACY.NORMSDIST([.$C22]+[.M$10])&gt;0.9999999;&quot;&quot;;LEGACY.NORMSDIST([.$C22]+[.M$10]))" office:value-type="float" office:value="0.882976803976891">
            <text:p>0,8829768</text:p>
          </table:table-cell>
        </table:table-row>
        <table:table-row table:style-name="ro1">
          <table:table-cell table:number-columns-repeated="2"/>
          <table:table-cell office:value-type="float" office:value="1.2">
            <text:p>1,2</text:p>
          </table:table-cell>
          <table:table-cell table:formula="of:=IF(LEGACY.NORMSDIST([.$C23]+[.D$10])&gt;0.9999999;&quot;&quot;;LEGACY.NORMSDIST([.$C23]+[.D$10]))" office:value-type="float" office:value="0.884930329778292">
            <text:p>0,8849303</text:p>
          </table:table-cell>
          <table:table-cell table:formula="of:=IF(LEGACY.NORMSDIST([.$C23]+[.E$10])&gt;0.9999999;&quot;&quot;;LEGACY.NORMSDIST([.$C23]+[.E$10]))" office:value-type="float" office:value="0.886860553556023">
            <text:p>0,8868606</text:p>
          </table:table-cell>
          <table:table-cell table:formula="of:=IF(LEGACY.NORMSDIST([.$C23]+[.F$10])&gt;0.9999999;&quot;&quot;;LEGACY.NORMSDIST([.$C23]+[.F$10]))" office:value-type="float" office:value="0.888767562552165">
            <text:p>0,8887676</text:p>
          </table:table-cell>
          <table:table-cell table:formula="of:=IF(LEGACY.NORMSDIST([.$C23]+[.G$10])&gt;0.9999999;&quot;&quot;;LEGACY.NORMSDIST([.$C23]+[.G$10]))" office:value-type="float" office:value="0.890651447574308">
            <text:p>0,8906514</text:p>
          </table:table-cell>
          <table:table-cell table:formula="of:=IF(LEGACY.NORMSDIST([.$C23]+[.H$10])&gt;0.9999999;&quot;&quot;;LEGACY.NORMSDIST([.$C23]+[.H$10]))" office:value-type="float" office:value="0.892512302925413">
            <text:p>0,8925123</text:p>
          </table:table-cell>
          <table:table-cell table:formula="of:=IF(LEGACY.NORMSDIST([.$C23]+[.I$10])&gt;0.9999999;&quot;&quot;;LEGACY.NORMSDIST([.$C23]+[.I$10]))" office:value-type="float" office:value="0.894350226333145">
            <text:p>0,8943502</text:p>
          </table:table-cell>
          <table:table-cell table:formula="of:=IF(LEGACY.NORMSDIST([.$C23]+[.J$10])&gt;0.9999999;&quot;&quot;;LEGACY.NORMSDIST([.$C23]+[.J$10]))" office:value-type="float" office:value="0.8961653188787">
            <text:p>0,8961653</text:p>
          </table:table-cell>
          <table:table-cell table:style-name="ce13" table:formula="of:=IF(LEGACY.NORMSDIST([.$C23]+[.K$10])&gt;0.9999999;&quot;&quot;;LEGACY.NORMSDIST([.$C23]+[.K$10]))" office:value-type="float" office:value="0.897957684925181">
            <text:p>0,8979577</text:p>
          </table:table-cell>
          <table:table-cell table:formula="of:=IF(LEGACY.NORMSDIST([.$C23]+[.L$10])&gt;0.9999999;&quot;&quot;;LEGACY.NORMSDIST([.$C23]+[.L$10]))" office:value-type="float" office:value="0.899727432045558">
            <text:p>0,8997274</text:p>
          </table:table-cell>
          <table:table-cell table:formula="of:=IF(LEGACY.NORMSDIST([.$C23]+[.M$10])&gt;0.9999999;&quot;&quot;;LEGACY.NORMSDIST([.$C23]+[.M$10]))" office:value-type="float" office:value="0.901474670950252">
            <text:p>0,9014747</text:p>
          </table:table-cell>
        </table:table-row>
        <table:table-row table:style-name="ro1">
          <table:table-cell table:number-columns-repeated="2"/>
          <table:table-cell office:value-type="float" office:value="1.3">
            <text:p>1,3</text:p>
          </table:table-cell>
          <table:table-cell table:formula="of:=IF(LEGACY.NORMSDIST([.$C24]+[.D$10])&gt;0.9999999;&quot;&quot;;LEGACY.NORMSDIST([.$C24]+[.D$10]))" office:value-type="float" office:value="0.90319951541439">
            <text:p>0,9031995</text:p>
          </table:table-cell>
          <table:table-cell table:formula="of:=IF(LEGACY.NORMSDIST([.$C24]+[.E$10])&gt;0.9999999;&quot;&quot;;LEGACY.NORMSDIST([.$C24]+[.E$10]))" office:value-type="float" office:value="0.904902082204761">
            <text:p>0,9049021</text:p>
          </table:table-cell>
          <table:table-cell table:formula="of:=IF(LEGACY.NORMSDIST([.$C24]+[.F$10])&gt;0.9999999;&quot;&quot;;LEGACY.NORMSDIST([.$C24]+[.F$10]))" office:value-type="float" office:value="0.906582491006528">
            <text:p>0,9065825</text:p>
          </table:table-cell>
          <table:table-cell table:formula="of:=IF(LEGACY.NORMSDIST([.$C24]+[.G$10])&gt;0.9999999;&quot;&quot;;LEGACY.NORMSDIST([.$C24]+[.G$10]))" office:value-type="float" office:value="0.908240864349719">
            <text:p>0,9082409</text:p>
          </table:table-cell>
          <table:table-cell table:formula="of:=IF(LEGACY.NORMSDIST([.$C24]+[.H$10])&gt;0.9999999;&quot;&quot;;LEGACY.NORMSDIST([.$C24]+[.H$10]))" office:value-type="float" office:value="0.909877327535548">
            <text:p>0,9098773</text:p>
          </table:table-cell>
          <table:table-cell table:formula="of:=IF(LEGACY.NORMSDIST([.$C24]+[.I$10])&gt;0.9999999;&quot;&quot;;LEGACY.NORMSDIST([.$C24]+[.I$10]))" office:value-type="float" office:value="0.911492008562598">
            <text:p>0,9114920</text:p>
          </table:table-cell>
          <table:table-cell table:formula="of:=IF(LEGACY.NORMSDIST([.$C24]+[.J$10])&gt;0.9999999;&quot;&quot;;LEGACY.NORMSDIST([.$C24]+[.J$10]))" office:value-type="float" office:value="0.913085038052915">
            <text:p>0,9130850</text:p>
          </table:table-cell>
          <table:table-cell table:style-name="ce13" table:formula="of:=IF(LEGACY.NORMSDIST([.$C24]+[.K$10])&gt;0.9999999;&quot;&quot;;LEGACY.NORMSDIST([.$C24]+[.K$10]))" office:value-type="float" office:value="0.914656549178033">
            <text:p>0,9146565</text:p>
          </table:table-cell>
          <table:table-cell table:formula="of:=IF(LEGACY.NORMSDIST([.$C24]+[.L$10])&gt;0.9999999;&quot;&quot;;LEGACY.NORMSDIST([.$C24]+[.L$10]))" office:value-type="float" office:value="0.916206677584986">
            <text:p>0,9162067</text:p>
          </table:table-cell>
          <table:table-cell table:formula="of:=IF(LEGACY.NORMSDIST([.$C24]+[.M$10])&gt;0.9999999;&quot;&quot;;LEGACY.NORMSDIST([.$C24]+[.M$10]))" office:value-type="float" office:value="0.917735561322331">
            <text:p>0,9177356</text:p>
          </table:table-cell>
        </table:table-row>
        <table:table-row table:style-name="ro1">
          <table:table-cell table:number-columns-repeated="2"/>
          <table:table-cell table:style-name="ce11" office:value-type="float" office:value="1.4">
            <text:p>1,4</text:p>
          </table:table-cell>
          <table:table-cell table:style-name="ce13" table:formula="of:=IF(LEGACY.NORMSDIST([.$C25]+[.D$10])&gt;0.9999999;&quot;&quot;;LEGACY.NORMSDIST([.$C25]+[.D$10]))" office:value-type="float" office:value="0.919243340766229">
            <text:p>0,9192433</text:p>
          </table:table-cell>
          <table:table-cell table:style-name="ce13" table:formula="of:=IF(LEGACY.NORMSDIST([.$C25]+[.E$10])&gt;0.9999999;&quot;&quot;;LEGACY.NORMSDIST([.$C25]+[.E$10]))" office:value-type="float" office:value="0.920730158546608">
            <text:p>0,9207302</text:p>
          </table:table-cell>
          <table:table-cell table:style-name="ce13" table:formula="of:=IF(LEGACY.NORMSDIST([.$C25]+[.F$10])&gt;0.9999999;&quot;&quot;;LEGACY.NORMSDIST([.$C25]+[.F$10]))" office:value-type="float" office:value="0.922196159473454">
            <text:p>0,9221962</text:p>
          </table:table-cell>
          <table:table-cell table:style-name="ce13" table:formula="of:=IF(LEGACY.NORMSDIST([.$C25]+[.G$10])&gt;0.9999999;&quot;&quot;;LEGACY.NORMSDIST([.$C25]+[.G$10]))" office:value-type="float" office:value="0.923641490463261">
            <text:p>0,9236415</text:p>
          </table:table-cell>
          <table:table-cell table:style-name="ce13" table:formula="of:=IF(LEGACY.NORMSDIST([.$C25]+[.H$10])&gt;0.9999999;&quot;&quot;;LEGACY.NORMSDIST([.$C25]+[.H$10]))" office:value-type="float" office:value="0.925066300465673">
            <text:p>0,9250663</text:p>
          </table:table-cell>
          <table:table-cell table:style-name="ce13" table:formula="of:=IF(LEGACY.NORMSDIST([.$C25]+[.I$10])&gt;0.9999999;&quot;&quot;;LEGACY.NORMSDIST([.$C25]+[.I$10]))" office:value-type="float" office:value="0.926470740390351">
            <text:p>0,9264707</text:p>
          </table:table-cell>
          <table:table-cell table:style-name="ce13" table:formula="of:=IF(LEGACY.NORMSDIST([.$C25]+[.J$10])&gt;0.9999999;&quot;&quot;;LEGACY.NORMSDIST([.$C25]+[.J$10]))" office:value-type="float" office:value="0.927854963034106">
            <text:p>0,9278550</text:p>
          </table:table-cell>
          <table:table-cell table:style-name="ce14" table:formula="of:=IF(LEGACY.NORMSDIST([.$C25]+[.K$10])&gt;0.9999999;&quot;&quot;;LEGACY.NORMSDIST([.$C25]+[.K$10]))" office:value-type="float" office:value="0.929219123008314">
            <text:p>0,9292191</text:p>
          </table:table-cell>
          <table:table-cell table:formula="of:=IF(LEGACY.NORMSDIST([.$C25]+[.L$10])&gt;0.9999999;&quot;&quot;;LEGACY.NORMSDIST([.$C25]+[.L$10]))" office:value-type="float" office:value="0.930563376666668">
            <text:p>0,9305634</text:p>
          </table:table-cell>
          <table:table-cell table:formula="of:=IF(LEGACY.NORMSDIST([.$C25]+[.M$10])&gt;0.9999999;&quot;&quot;;LEGACY.NORMSDIST([.$C25]+[.M$10]))" office:value-type="float" office:value="0.931887882033275">
            <text:p>0,9318879</text:p>
          </table:table-cell>
        </table:table-row>
        <table:table-row table:style-name="ro1">
          <table:table-cell table:number-columns-repeated="2"/>
          <table:table-cell office:value-type="float" office:value="1.5">
            <text:p>1,5</text:p>
          </table:table-cell>
          <table:table-cell table:formula="of:=IF(LEGACY.NORMSDIST([.$C26]+[.D$10])&gt;0.9999999;&quot;&quot;;LEGACY.NORMSDIST([.$C26]+[.D$10]))" office:value-type="float" office:value="0.933192798731142">
            <text:p>0,9331928</text:p>
          </table:table-cell>
          <table:table-cell table:formula="of:=IF(LEGACY.NORMSDIST([.$C26]+[.E$10])&gt;0.9999999;&quot;&quot;;LEGACY.NORMSDIST([.$C26]+[.E$10]))" office:value-type="float" office:value="0.934478287911083">
            <text:p>0,9344783</text:p>
          </table:table-cell>
          <table:table-cell table:formula="of:=IF(LEGACY.NORMSDIST([.$C26]+[.F$10])&gt;0.9999999;&quot;&quot;;LEGACY.NORMSDIST([.$C26]+[.F$10]))" office:value-type="float" office:value="0.935744512181064">
            <text:p>0,9357445</text:p>
          </table:table-cell>
          <table:table-cell table:formula="of:=IF(LEGACY.NORMSDIST([.$C26]+[.G$10])&gt;0.9999999;&quot;&quot;;LEGACY.NORMSDIST([.$C26]+[.G$10]))" office:value-type="float" office:value="0.936991635536022">
            <text:p>0,9369916</text:p>
          </table:table-cell>
          <table:table-cell table:formula="of:=IF(LEGACY.NORMSDIST([.$C26]+[.H$10])&gt;0.9999999;&quot;&quot;;LEGACY.NORMSDIST([.$C26]+[.H$10]))" office:value-type="float" office:value="0.938219823288188">
            <text:p>0,9382198</text:p>
          </table:table-cell>
          <table:table-cell table:formula="of:=IF(LEGACY.NORMSDIST([.$C26]+[.I$10])&gt;0.9999999;&quot;&quot;;LEGACY.NORMSDIST([.$C26]+[.I$10]))" office:value-type="float" office:value="0.939429241997941">
            <text:p>0,9394292</text:p>
          </table:table-cell>
          <table:table-cell table:formula="of:=IF(LEGACY.NORMSDIST([.$C26]+[.J$10])&gt;0.9999999;&quot;&quot;;LEGACY.NORMSDIST([.$C26]+[.J$10]))" office:value-type="float" office:value="0.940620059405207">
            <text:p>0,9406201</text:p>
          </table:table-cell>
          <table:table-cell table:formula="of:=IF(LEGACY.NORMSDIST([.$C26]+[.K$10])&gt;0.9999999;&quot;&quot;;LEGACY.NORMSDIST([.$C26]+[.K$10]))" office:value-type="float" office:value="0.941792444361447">
            <text:p>0,9417924</text:p>
          </table:table-cell>
          <table:table-cell table:formula="of:=IF(LEGACY.NORMSDIST([.$C26]+[.L$10])&gt;0.9999999;&quot;&quot;;LEGACY.NORMSDIST([.$C26]+[.L$10]))" office:value-type="float" office:value="0.942946566762246">
            <text:p>0,9429466</text:p>
          </table:table-cell>
          <table:table-cell table:formula="of:=IF(LEGACY.NORMSDIST([.$C26]+[.M$10])&gt;0.9999999;&quot;&quot;;LEGACY.NORMSDIST([.$C26]+[.M$10]))" office:value-type="float" office:value="0.944082597480531">
            <text:p>0,9440826</text:p>
          </table:table-cell>
        </table:table-row>
        <table:table-row table:style-name="ro1">
          <table:table-cell table:number-columns-repeated="2"/>
          <table:table-cell office:value-type="float" office:value="1.6">
            <text:p>1,6</text:p>
          </table:table-cell>
          <table:table-cell table:formula="of:=IF(LEGACY.NORMSDIST([.$C27]+[.D$10])&gt;0.9999999;&quot;&quot;;LEGACY.NORMSDIST([.$C27]+[.D$10]))" office:value-type="float" office:value="0.945200708300442">
            <text:p>0,9452007</text:p>
          </table:table-cell>
          <table:table-cell table:formula="of:=IF(LEGACY.NORMSDIST([.$C27]+[.E$10])&gt;0.9999999;&quot;&quot;;LEGACY.NORMSDIST([.$C27]+[.E$10]))" office:value-type="float" office:value="0.94630107185188">
            <text:p>0,9463011</text:p>
          </table:table-cell>
          <table:table-cell table:formula="of:=IF(LEGACY.NORMSDIST([.$C27]+[.F$10])&gt;0.9999999;&quot;&quot;;LEGACY.NORMSDIST([.$C27]+[.F$10]))" office:value-type="float" office:value="0.947383861545748">
            <text:p>0,9473839</text:p>
          </table:table-cell>
          <table:table-cell table:formula="of:=IF(LEGACY.NORMSDIST([.$C27]+[.G$10])&gt;0.9999999;&quot;&quot;;LEGACY.NORMSDIST([.$C27]+[.G$10]))" office:value-type="float" office:value="0.948449251509911">
            <text:p>0,9484493</text:p>
          </table:table-cell>
          <table:table-cell table:formula="of:=IF(LEGACY.NORMSDIST([.$C27]+[.H$10])&gt;0.9999999;&quot;&quot;;LEGACY.NORMSDIST([.$C27]+[.H$10]))" office:value-type="float" office:value="0.949497416525896">
            <text:p>0,9494974</text:p>
          </table:table-cell>
          <table:table-cell table:formula="of:=IF(LEGACY.NORMSDIST([.$C27]+[.I$10])&gt;0.9999999;&quot;&quot;;LEGACY.NORMSDIST([.$C27]+[.I$10]))" office:value-type="float" office:value="0.950528531966352">
            <text:p>0,9505285</text:p>
          </table:table-cell>
          <table:table-cell table:formula="of:=IF(LEGACY.NORMSDIST([.$C27]+[.J$10])&gt;0.9999999;&quot;&quot;;LEGACY.NORMSDIST([.$C27]+[.J$10]))" office:value-type="float" office:value="0.951542773733277">
            <text:p>0,9515428</text:p>
          </table:table-cell>
          <table:table-cell table:formula="of:=IF(LEGACY.NORMSDIST([.$C27]+[.K$10])&gt;0.9999999;&quot;&quot;;LEGACY.NORMSDIST([.$C27]+[.K$10]))" office:value-type="float" office:value="0.952540318197053">
            <text:p>0,9525403</text:p>
          </table:table-cell>
          <table:table-cell table:formula="of:=IF(LEGACY.NORMSDIST([.$C27]+[.L$10])&gt;0.9999999;&quot;&quot;;LEGACY.NORMSDIST([.$C27]+[.L$10]))" office:value-type="float" office:value="0.95352134213628">
            <text:p>0,9535213</text:p>
          </table:table-cell>
          <table:table-cell table:formula="of:=IF(LEGACY.NORMSDIST([.$C27]+[.M$10])&gt;0.9999999;&quot;&quot;;LEGACY.NORMSDIST([.$C27]+[.M$10]))" office:value-type="float" office:value="0.95448602267845">
            <text:p>0,9544860</text:p>
          </table:table-cell>
        </table:table-row>
        <table:table-row table:style-name="ro1">
          <table:table-cell table:number-columns-repeated="2"/>
          <table:table-cell office:value-type="float" office:value="1.7">
            <text:p>1,7</text:p>
          </table:table-cell>
          <table:table-cell table:formula="of:=IF(LEGACY.NORMSDIST([.$C28]+[.D$10])&gt;0.9999999;&quot;&quot;;LEGACY.NORMSDIST([.$C28]+[.D$10]))" office:value-type="float" office:value="0.955434537241457">
            <text:p>0,9554345</text:p>
          </table:table-cell>
          <table:table-cell table:formula="of:=IF(LEGACY.NORMSDIST([.$C28]+[.E$10])&gt;0.9999999;&quot;&quot;;LEGACY.NORMSDIST([.$C28]+[.E$10]))" office:value-type="float" office:value="0.956367063475968">
            <text:p>0,9563671</text:p>
          </table:table-cell>
          <table:table-cell table:formula="of:=IF(LEGACY.NORMSDIST([.$C28]+[.F$10])&gt;0.9999999;&quot;&quot;;LEGACY.NORMSDIST([.$C28]+[.F$10]))" office:value-type="float" office:value="0.957283779208671">
            <text:p>0,9572838</text:p>
          </table:table-cell>
          <table:table-cell table:formula="of:=IF(LEGACY.NORMSDIST([.$C28]+[.G$10])&gt;0.9999999;&quot;&quot;;LEGACY.NORMSDIST([.$C28]+[.G$10]))" office:value-type="float" office:value="0.958184862386405">
            <text:p>0,9581849</text:p>
          </table:table-cell>
          <table:table-cell table:formula="of:=IF(LEGACY.NORMSDIST([.$C28]+[.H$10])&gt;0.9999999;&quot;&quot;;LEGACY.NORMSDIST([.$C28]+[.H$10]))" office:value-type="float" office:value="0.959070491021193">
            <text:p>0,9590705</text:p>
          </table:table-cell>
          <table:table-cell table:formula="of:=IF(LEGACY.NORMSDIST([.$C28]+[.I$10])&gt;0.9999999;&quot;&quot;;LEGACY.NORMSDIST([.$C28]+[.I$10]))" office:value-type="float" office:value="0.959940843136183">
            <text:p>0,9599408</text:p>
          </table:table-cell>
          <table:table-cell table:formula="of:=IF(LEGACY.NORMSDIST([.$C28]+[.J$10])&gt;0.9999999;&quot;&quot;;LEGACY.NORMSDIST([.$C28]+[.J$10]))" office:value-type="float" office:value="0.960796096712517">
            <text:p>0,9607961</text:p>
          </table:table-cell>
          <table:table-cell table:formula="of:=IF(LEGACY.NORMSDIST([.$C28]+[.K$10])&gt;0.9999999;&quot;&quot;;LEGACY.NORMSDIST([.$C28]+[.K$10]))" office:value-type="float" office:value="0.961636429637129">
            <text:p>0,9616364</text:p>
          </table:table-cell>
          <table:table-cell table:formula="of:=IF(LEGACY.NORMSDIST([.$C28]+[.L$10])&gt;0.9999999;&quot;&quot;;LEGACY.NORMSDIST([.$C28]+[.L$10]))" office:value-type="float" office:value="0.962462019651483">
            <text:p>0,9624620</text:p>
          </table:table-cell>
          <table:table-cell table:formula="of:=IF(LEGACY.NORMSDIST([.$C28]+[.M$10])&gt;0.9999999;&quot;&quot;;LEGACY.NORMSDIST([.$C28]+[.M$10]))" office:value-type="float" office:value="0.963273044301274">
            <text:p>0,9632730</text:p>
          </table:table-cell>
        </table:table-row>
        <table:table-row table:style-name="ro1">
          <table:table-cell table:number-columns-repeated="2"/>
          <table:table-cell office:value-type="float" office:value="1.8">
            <text:p>1,8</text:p>
          </table:table-cell>
          <table:table-cell table:formula="of:=IF(LEGACY.NORMSDIST([.$C29]+[.D$10])&gt;0.9999999;&quot;&quot;;LEGACY.NORMSDIST([.$C29]+[.D$10]))" office:value-type="float" office:value="0.964069680887074">
            <text:p>0,9640697</text:p>
          </table:table-cell>
          <table:table-cell table:formula="of:=IF(LEGACY.NORMSDIST([.$C29]+[.E$10])&gt;0.9999999;&quot;&quot;;LEGACY.NORMSDIST([.$C29]+[.E$10]))" office:value-type="float" office:value="0.964852106415961">
            <text:p>0,9648521</text:p>
          </table:table-cell>
          <table:table-cell table:formula="of:=IF(LEGACY.NORMSDIST([.$C29]+[.F$10])&gt;0.9999999;&quot;&quot;;LEGACY.NORMSDIST([.$C29]+[.F$10]))" office:value-type="float" office:value="0.96562049755411">
            <text:p>0,9656205</text:p>
          </table:table-cell>
          <table:table-cell table:formula="of:=IF(LEGACY.NORMSDIST([.$C29]+[.G$10])&gt;0.9999999;&quot;&quot;;LEGACY.NORMSDIST([.$C29]+[.G$10]))" office:value-type="float" office:value="0.966375030580372">
            <text:p>0,9663750</text:p>
          </table:table-cell>
          <table:table-cell table:formula="of:=IF(LEGACY.NORMSDIST([.$C29]+[.H$10])&gt;0.9999999;&quot;&quot;;LEGACY.NORMSDIST([.$C29]+[.H$10]))" office:value-type="float" office:value="0.967115881340836">
            <text:p>0,9671159</text:p>
          </table:table-cell>
          <table:table-cell table:formula="of:=IF(LEGACY.NORMSDIST([.$C29]+[.I$10])&gt;0.9999999;&quot;&quot;;LEGACY.NORMSDIST([.$C29]+[.I$10]))" office:value-type="float" office:value="0.967843225204386">
            <text:p>0,9678432</text:p>
          </table:table-cell>
          <table:table-cell table:formula="of:=IF(LEGACY.NORMSDIST([.$C29]+[.J$10])&gt;0.9999999;&quot;&quot;;LEGACY.NORMSDIST([.$C29]+[.J$10]))" office:value-type="float" office:value="0.968557237019247">
            <text:p>0,9685572</text:p>
          </table:table-cell>
          <table:table-cell table:formula="of:=IF(LEGACY.NORMSDIST([.$C29]+[.K$10])&gt;0.9999999;&quot;&quot;;LEGACY.NORMSDIST([.$C29]+[.K$10]))" office:value-type="float" office:value="0.969258091070534">
            <text:p>0,9692581</text:p>
          </table:table-cell>
          <table:table-cell table:formula="of:=IF(LEGACY.NORMSDIST([.$C29]+[.L$10])&gt;0.9999999;&quot;&quot;;LEGACY.NORMSDIST([.$C29]+[.L$10]))" office:value-type="float" office:value="0.9699459610388">
            <text:p>0,9699460</text:p>
          </table:table-cell>
          <table:table-cell table:formula="of:=IF(LEGACY.NORMSDIST([.$C29]+[.M$10])&gt;0.9999999;&quot;&quot;;LEGACY.NORMSDIST([.$C29]+[.M$10]))" office:value-type="float" office:value="0.970621019959591">
            <text:p>0,9706210</text:p>
          </table:table-cell>
        </table:table-row>
        <table:table-row table:style-name="ro1">
          <table:table-cell table:number-columns-repeated="2"/>
          <table:table-cell office:value-type="float" office:value="1.9">
            <text:p>1,9</text:p>
          </table:table-cell>
          <table:table-cell table:formula="of:=IF(LEGACY.NORMSDIST([.$C30]+[.D$10])&gt;0.9999999;&quot;&quot;;LEGACY.NORMSDIST([.$C30]+[.D$10]))" office:value-type="float" office:value="0.971283440183998">
            <text:p>0,9712834</text:p>
          </table:table-cell>
          <table:table-cell table:formula="of:=IF(LEGACY.NORMSDIST([.$C30]+[.E$10])&gt;0.9999999;&quot;&quot;;LEGACY.NORMSDIST([.$C30]+[.E$10]))" office:value-type="float" office:value="0.971933393340227">
            <text:p>0,9719334</text:p>
          </table:table-cell>
          <table:table-cell table:formula="of:=IF(LEGACY.NORMSDIST([.$C30]+[.F$10])&gt;0.9999999;&quot;&quot;;LEGACY.NORMSDIST([.$C30]+[.F$10]))" office:value-type="float" office:value="0.972571050296163">
            <text:p>0,9725711</text:p>
          </table:table-cell>
          <table:table-cell table:formula="of:=IF(LEGACY.NORMSDIST([.$C30]+[.G$10])&gt;0.9999999;&quot;&quot;;LEGACY.NORMSDIST([.$C30]+[.G$10]))" office:value-type="float" office:value="0.973196581122945">
            <text:p>0,9731966</text:p>
          </table:table-cell>
          <table:table-cell table:formula="of:=IF(LEGACY.NORMSDIST([.$C30]+[.H$10])&gt;0.9999999;&quot;&quot;;LEGACY.NORMSDIST([.$C30]+[.H$10]))" office:value-type="float" office:value="0.973810155059547">
            <text:p>0,9738102</text:p>
          </table:table-cell>
          <table:table-cell table:formula="of:=IF(LEGACY.NORMSDIST([.$C30]+[.I$10])&gt;0.9999999;&quot;&quot;;LEGACY.NORMSDIST([.$C30]+[.I$10]))" office:value-type="float" office:value="0.974411940478361">
            <text:p>0,9744119</text:p>
          </table:table-cell>
          <table:table-cell table:formula="of:=IF(LEGACY.NORMSDIST([.$C30]+[.J$10])&gt;0.9999999;&quot;&quot;;LEGACY.NORMSDIST([.$C30]+[.J$10]))" office:value-type="float" office:value="0.975002104851779">
            <text:p>0,9750021</text:p>
          </table:table-cell>
          <table:table-cell table:formula="of:=IF(LEGACY.NORMSDIST([.$C30]+[.K$10])&gt;0.9999999;&quot;&quot;;LEGACY.NORMSDIST([.$C30]+[.K$10]))" office:value-type="float" office:value="0.975580814719777">
            <text:p>0,9755808</text:p>
          </table:table-cell>
          <table:table-cell table:formula="of:=IF(LEGACY.NORMSDIST([.$C30]+[.L$10])&gt;0.9999999;&quot;&quot;;LEGACY.NORMSDIST([.$C30]+[.L$10]))" office:value-type="float" office:value="0.976148235658491">
            <text:p>0,9761482</text:p>
          </table:table-cell>
          <table:table-cell table:formula="of:=IF(LEGACY.NORMSDIST([.$C30]+[.M$10])&gt;0.9999999;&quot;&quot;;LEGACY.NORMSDIST([.$C30]+[.M$10]))" office:value-type="float" office:value="0.976704532249788">
            <text:p>0,9767045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IF(LEGACY.NORMSDIST([.$C31]+[.D$10])&gt;0.9999999;&quot;&quot;;LEGACY.NORMSDIST([.$C31]+[.D$10]))" office:value-type="float" office:value="0.977249868051821">
            <text:p>0,9772499</text:p>
          </table:table-cell>
          <table:table-cell table:formula="of:=IF(LEGACY.NORMSDIST([.$C31]+[.E$10])&gt;0.9999999;&quot;&quot;;LEGACY.NORMSDIST([.$C31]+[.E$10]))" office:value-type="float" office:value="0.977784405570568">
            <text:p>0,9777844</text:p>
          </table:table-cell>
          <table:table-cell table:formula="of:=IF(LEGACY.NORMSDIST([.$C31]+[.F$10])&gt;0.9999999;&quot;&quot;;LEGACY.NORMSDIST([.$C31]+[.F$10]))" office:value-type="float" office:value="0.978308306232353">
            <text:p>0,9783083</text:p>
          </table:table-cell>
          <table:table-cell table:formula="of:=IF(LEGACY.NORMSDIST([.$C31]+[.G$10])&gt;0.9999999;&quot;&quot;;LEGACY.NORMSDIST([.$C31]+[.G$10]))" office:value-type="float" office:value="0.978821730357328">
            <text:p>0,9788217</text:p>
          </table:table-cell>
          <table:table-cell table:formula="of:=IF(LEGACY.NORMSDIST([.$C31]+[.H$10])&gt;0.9999999;&quot;&quot;;LEGACY.NORMSDIST([.$C31]+[.H$10]))" office:value-type="float" office:value="0.97932483713393">
            <text:p>0,9793248</text:p>
          </table:table-cell>
          <table:table-cell table:formula="of:=IF(LEGACY.NORMSDIST([.$C31]+[.I$10])&gt;0.9999999;&quot;&quot;;LEGACY.NORMSDIST([.$C31]+[.I$10]))" office:value-type="float" office:value="0.979817784594296">
            <text:p>0,9798178</text:p>
          </table:table-cell>
          <table:table-cell table:formula="of:=IF(LEGACY.NORMSDIST([.$C31]+[.J$10])&gt;0.9999999;&quot;&quot;;LEGACY.NORMSDIST([.$C31]+[.J$10]))" office:value-type="float" office:value="0.980300729590623">
            <text:p>0,9803007</text:p>
          </table:table-cell>
          <table:table-cell table:formula="of:=IF(LEGACY.NORMSDIST([.$C31]+[.K$10])&gt;0.9999999;&quot;&quot;;LEGACY.NORMSDIST([.$C31]+[.K$10]))" office:value-type="float" office:value="0.980773827772483">
            <text:p>0,9807738</text:p>
          </table:table-cell>
          <table:table-cell table:formula="of:=IF(LEGACY.NORMSDIST([.$C31]+[.L$10])&gt;0.9999999;&quot;&quot;;LEGACY.NORMSDIST([.$C31]+[.L$10]))" office:value-type="float" office:value="0.981237233565062">
            <text:p>0,9812372</text:p>
          </table:table-cell>
          <table:table-cell table:formula="of:=IF(LEGACY.NORMSDIST([.$C31]+[.M$10])&gt;0.9999999;&quot;&quot;;LEGACY.NORMSDIST([.$C31]+[.M$10]))" office:value-type="float" office:value="0.981691100148341">
            <text:p>0,9816911</text:p>
          </table:table-cell>
        </table:table-row>
        <table:table-row table:style-name="ro1">
          <table:table-cell table:number-columns-repeated="2"/>
          <table:table-cell office:value-type="float" office:value="2.1">
            <text:p>2,1</text:p>
          </table:table-cell>
          <table:table-cell table:formula="of:=IF(LEGACY.NORMSDIST([.$C32]+[.D$10])&gt;0.9999999;&quot;&quot;;LEGACY.NORMSDIST([.$C32]+[.D$10]))" office:value-type="float" office:value="0.982135579437183">
            <text:p>0,9821356</text:p>
          </table:table-cell>
          <table:table-cell table:formula="of:=IF(LEGACY.NORMSDIST([.$C32]+[.E$10])&gt;0.9999999;&quot;&quot;;LEGACY.NORMSDIST([.$C32]+[.E$10]))" office:value-type="float" office:value="0.982570822062343">
            <text:p>0,9825708</text:p>
          </table:table-cell>
          <table:table-cell table:formula="of:=IF(LEGACY.NORMSDIST([.$C32]+[.F$10])&gt;0.9999999;&quot;&quot;;LEGACY.NORMSDIST([.$C32]+[.F$10]))" office:value-type="float" office:value="0.982996977352367">
            <text:p>0,9829970</text:p>
          </table:table-cell>
          <table:table-cell table:formula="of:=IF(LEGACY.NORMSDIST([.$C32]+[.G$10])&gt;0.9999999;&quot;&quot;;LEGACY.NORMSDIST([.$C32]+[.G$10]))" office:value-type="float" office:value="0.983414193316395">
            <text:p>0,9834142</text:p>
          </table:table-cell>
          <table:table-cell table:formula="of:=IF(LEGACY.NORMSDIST([.$C32]+[.H$10])&gt;0.9999999;&quot;&quot;;LEGACY.NORMSDIST([.$C32]+[.H$10]))" office:value-type="float" office:value="0.983822616627834">
            <text:p>0,9838226</text:p>
          </table:table-cell>
          <table:table-cell table:formula="of:=IF(LEGACY.NORMSDIST([.$C32]+[.I$10])&gt;0.9999999;&quot;&quot;;LEGACY.NORMSDIST([.$C32]+[.I$10]))" office:value-type="float" office:value="0.984222392608909">
            <text:p>0,9842224</text:p>
          </table:table-cell>
          <table:table-cell table:formula="of:=IF(LEGACY.NORMSDIST([.$C32]+[.J$10])&gt;0.9999999;&quot;&quot;;LEGACY.NORMSDIST([.$C32]+[.J$10]))" office:value-type="float" office:value="0.984613665216074">
            <text:p>0,9846137</text:p>
          </table:table-cell>
          <table:table-cell table:formula="of:=IF(LEGACY.NORMSDIST([.$C32]+[.K$10])&gt;0.9999999;&quot;&quot;;LEGACY.NORMSDIST([.$C32]+[.K$10]))" office:value-type="float" office:value="0.984996577026268">
            <text:p>0,9849966</text:p>
          </table:table-cell>
          <table:table-cell table:formula="of:=IF(LEGACY.NORMSDIST([.$C32]+[.L$10])&gt;0.9999999;&quot;&quot;;LEGACY.NORMSDIST([.$C32]+[.L$10]))" office:value-type="float" office:value="0.985371269224011">
            <text:p>0,9853713</text:p>
          </table:table-cell>
          <table:table-cell table:formula="of:=IF(LEGACY.NORMSDIST([.$C32]+[.M$10])&gt;0.9999999;&quot;&quot;;LEGACY.NORMSDIST([.$C32]+[.M$10]))" office:value-type="float" office:value="0.985737881589331">
            <text:p>0,9857379</text:p>
          </table:table-cell>
        </table:table-row>
        <table:table-row table:style-name="ro1">
          <table:table-cell table:number-columns-repeated="2"/>
          <table:table-cell office:value-type="float" office:value="2.2">
            <text:p>2,2</text:p>
          </table:table-cell>
          <table:table-cell table:formula="of:=IF(LEGACY.NORMSDIST([.$C33]+[.D$10])&gt;0.9999999;&quot;&quot;;LEGACY.NORMSDIST([.$C33]+[.D$10]))" office:value-type="float" office:value="0.986096552486501">
            <text:p>0,9860966</text:p>
          </table:table-cell>
          <table:table-cell table:formula="of:=IF(LEGACY.NORMSDIST([.$C33]+[.E$10])&gt;0.9999999;&quot;&quot;;LEGACY.NORMSDIST([.$C33]+[.E$10]))" office:value-type="float" office:value="0.98644741885358">
            <text:p>0,9864474</text:p>
          </table:table-cell>
          <table:table-cell table:formula="of:=IF(LEGACY.NORMSDIST([.$C33]+[.F$10])&gt;0.9999999;&quot;&quot;;LEGACY.NORMSDIST([.$C33]+[.F$10]))" office:value-type="float" office:value="0.986790616192744">
            <text:p>0,9867906</text:p>
          </table:table-cell>
          <table:table-cell table:formula="of:=IF(LEGACY.NORMSDIST([.$C33]+[.G$10])&gt;0.9999999;&quot;&quot;;LEGACY.NORMSDIST([.$C33]+[.G$10]))" office:value-type="float" office:value="0.987126278561398">
            <text:p>0,9871263</text:p>
          </table:table-cell>
          <table:table-cell table:formula="of:=IF(LEGACY.NORMSDIST([.$C33]+[.H$10])&gt;0.9999999;&quot;&quot;;LEGACY.NORMSDIST([.$C33]+[.H$10]))" office:value-type="float" office:value="0.987454538564053">
            <text:p>0,9874545</text:p>
          </table:table-cell>
          <table:table-cell table:formula="of:=IF(LEGACY.NORMSDIST([.$C33]+[.I$10])&gt;0.9999999;&quot;&quot;;LEGACY.NORMSDIST([.$C33]+[.I$10]))" office:value-type="float" office:value="0.987775527344955">
            <text:p>0,9877755</text:p>
          </table:table-cell>
          <table:table-cell table:formula="of:=IF(LEGACY.NORMSDIST([.$C33]+[.J$10])&gt;0.9999999;&quot;&quot;;LEGACY.NORMSDIST([.$C33]+[.J$10]))" office:value-type="float" office:value="0.988089374581453">
            <text:p>0,9880894</text:p>
          </table:table-cell>
          <table:table-cell table:formula="of:=IF(LEGACY.NORMSDIST([.$C33]+[.K$10])&gt;0.9999999;&quot;&quot;;LEGACY.NORMSDIST([.$C33]+[.K$10]))" office:value-type="float" office:value="0.988396208478097">
            <text:p>0,9883962</text:p>
          </table:table-cell>
          <table:table-cell table:formula="of:=IF(LEGACY.NORMSDIST([.$C33]+[.L$10])&gt;0.9999999;&quot;&quot;;LEGACY.NORMSDIST([.$C33]+[.L$10]))" office:value-type="float" office:value="0.988696155761447">
            <text:p>0,9886962</text:p>
          </table:table-cell>
          <table:table-cell table:formula="of:=IF(LEGACY.NORMSDIST([.$C33]+[.M$10])&gt;0.9999999;&quot;&quot;;LEGACY.NORMSDIST([.$C33]+[.M$10]))" office:value-type="float" office:value="0.988989341675589">
            <text:p>0,9889893</text:p>
          </table:table-cell>
        </table:table-row>
        <table:table-row table:style-name="ro1">
          <table:table-cell table:number-columns-repeated="2"/>
          <table:table-cell office:value-type="float" office:value="2.3">
            <text:p>2,3</text:p>
          </table:table-cell>
          <table:table-cell table:formula="of:=IF(LEGACY.NORMSDIST([.$C34]+[.D$10])&gt;0.9999999;&quot;&quot;;LEGACY.NORMSDIST([.$C34]+[.D$10]))" office:value-type="float" office:value="0.989275889978324">
            <text:p>0,9892759</text:p>
          </table:table-cell>
          <table:table-cell table:formula="of:=IF(LEGACY.NORMSDIST([.$C34]+[.E$10])&gt;0.9999999;&quot;&quot;;LEGACY.NORMSDIST([.$C34]+[.E$10]))" office:value-type="float" office:value="0.989555922938049">
            <text:p>0,9895559</text:p>
          </table:table-cell>
          <table:table-cell table:formula="of:=IF(LEGACY.NORMSDIST([.$C34]+[.F$10])&gt;0.9999999;&quot;&quot;;LEGACY.NORMSDIST([.$C34]+[.F$10]))" office:value-type="float" office:value="0.98982956133128">
            <text:p>0,9898296</text:p>
          </table:table-cell>
          <table:table-cell table:formula="of:=IF(LEGACY.NORMSDIST([.$C34]+[.G$10])&gt;0.9999999;&quot;&quot;;LEGACY.NORMSDIST([.$C34]+[.G$10]))" office:value-type="float" office:value="0.990096924440836">
            <text:p>0,9900969</text:p>
          </table:table-cell>
          <table:table-cell table:formula="of:=IF(LEGACY.NORMSDIST([.$C34]+[.H$10])&gt;0.9999999;&quot;&quot;;LEGACY.NORMSDIST([.$C34]+[.H$10]))" office:value-type="float" office:value="0.990358130054642">
            <text:p>0,9903581</text:p>
          </table:table-cell>
          <table:table-cell table:formula="of:=IF(LEGACY.NORMSDIST([.$C34]+[.I$10])&gt;0.9999999;&quot;&quot;;LEGACY.NORMSDIST([.$C34]+[.I$10]))" office:value-type="float" office:value="0.990613294465161">
            <text:p>0,9906133</text:p>
          </table:table-cell>
          <table:table-cell table:formula="of:=IF(LEGACY.NORMSDIST([.$C34]+[.J$10])&gt;0.9999999;&quot;&quot;;LEGACY.NORMSDIST([.$C34]+[.J$10]))" office:value-type="float" office:value="0.990862532469427">
            <text:p>0,9908625</text:p>
          </table:table-cell>
          <table:table-cell table:formula="of:=IF(LEGACY.NORMSDIST([.$C34]+[.K$10])&gt;0.9999999;&quot;&quot;;LEGACY.NORMSDIST([.$C34]+[.K$10]))" office:value-type="float" office:value="0.991105957369663">
            <text:p>0,9911060</text:p>
          </table:table-cell>
          <table:table-cell table:formula="of:=IF(LEGACY.NORMSDIST([.$C34]+[.L$10])&gt;0.9999999;&quot;&quot;;LEGACY.NORMSDIST([.$C34]+[.L$10]))" office:value-type="float" office:value="0.991343680974483">
            <text:p>0,9913437</text:p>
          </table:table-cell>
          <table:table-cell table:formula="of:=IF(LEGACY.NORMSDIST([.$C34]+[.M$10])&gt;0.9999999;&quot;&quot;;LEGACY.NORMSDIST([.$C34]+[.M$10]))" office:value-type="float" office:value="0.991575813600654">
            <text:p>0,9915758</text:p>
          </table:table-cell>
        </table:table-row>
        <table:table-row table:style-name="ro1">
          <table:table-cell table:number-columns-repeated="2"/>
          <table:table-cell office:value-type="float" office:value="2.4">
            <text:p>2,4</text:p>
          </table:table-cell>
          <table:table-cell table:formula="of:=IF(LEGACY.NORMSDIST([.$C35]+[.D$10])&gt;0.9999999;&quot;&quot;;LEGACY.NORMSDIST([.$C35]+[.D$10]))" office:value-type="float" office:value="0.991802464075404">
            <text:p>0,9918025</text:p>
          </table:table-cell>
          <table:table-cell table:formula="of:=IF(LEGACY.NORMSDIST([.$C35]+[.E$10])&gt;0.9999999;&quot;&quot;;LEGACY.NORMSDIST([.$C35]+[.E$10]))" office:value-type="float" office:value="0.992023739739266">
            <text:p>0,9920237</text:p>
          </table:table-cell>
          <table:table-cell table:formula="of:=IF(LEGACY.NORMSDIST([.$C35]+[.F$10])&gt;0.9999999;&quot;&quot;;LEGACY.NORMSDIST([.$C35]+[.F$10]))" office:value-type="float" office:value="0.992239746449446">
            <text:p>0,9922397</text:p>
          </table:table-cell>
          <table:table-cell table:formula="of:=IF(LEGACY.NORMSDIST([.$C35]+[.G$10])&gt;0.9999999;&quot;&quot;;LEGACY.NORMSDIST([.$C35]+[.G$10]))" office:value-type="float" office:value="0.992450588583691">
            <text:p>0,9924506</text:p>
          </table:table-cell>
          <table:table-cell table:formula="of:=IF(LEGACY.NORMSDIST([.$C35]+[.H$10])&gt;0.9999999;&quot;&quot;;LEGACY.NORMSDIST([.$C35]+[.H$10]))" office:value-type="float" office:value="0.992656369044652">
            <text:p>0,9926564</text:p>
          </table:table-cell>
          <table:table-cell table:formula="of:=IF(LEGACY.NORMSDIST([.$C35]+[.I$10])&gt;0.9999999;&quot;&quot;;LEGACY.NORMSDIST([.$C35]+[.I$10]))" office:value-type="float" office:value="0.992857189264729">
            <text:p>0,9928572</text:p>
          </table:table-cell>
          <table:table-cell table:formula="of:=IF(LEGACY.NORMSDIST([.$C35]+[.J$10])&gt;0.9999999;&quot;&quot;;LEGACY.NORMSDIST([.$C35]+[.J$10]))" office:value-type="float" office:value="0.993053149211376">
            <text:p>0,9930531</text:p>
          </table:table-cell>
          <table:table-cell table:formula="of:=IF(LEGACY.NORMSDIST([.$C35]+[.K$10])&gt;0.9999999;&quot;&quot;;LEGACY.NORMSDIST([.$C35]+[.K$10]))" office:value-type="float" office:value="0.993244347392859">
            <text:p>0,9932443</text:p>
          </table:table-cell>
          <table:table-cell table:formula="of:=IF(LEGACY.NORMSDIST([.$C35]+[.L$10])&gt;0.9999999;&quot;&quot;;LEGACY.NORMSDIST([.$C35]+[.L$10]))" office:value-type="float" office:value="0.993430880864453">
            <text:p>0,9934309</text:p>
          </table:table-cell>
          <table:table-cell table:formula="of:=IF(LEGACY.NORMSDIST([.$C35]+[.M$10])&gt;0.9999999;&quot;&quot;;LEGACY.NORMSDIST([.$C35]+[.M$10]))" office:value-type="float" office:value="0.993612845235057">
            <text:p>0,9936128</text:p>
          </table:table-cell>
        </table:table-row>
        <table:table-row table:style-name="ro1">
          <table:table-cell table:number-columns-repeated="2"/>
          <table:table-cell office:value-type="float" office:value="2.5">
            <text:p>2,5</text:p>
          </table:table-cell>
          <table:table-cell table:formula="of:=IF(LEGACY.NORMSDIST([.$C36]+[.D$10])&gt;0.9999999;&quot;&quot;;LEGACY.NORMSDIST([.$C36]+[.D$10]))" office:value-type="float" office:value="0.993790334674224">
            <text:p>0,9937903</text:p>
          </table:table-cell>
          <table:table-cell table:formula="of:=IF(LEGACY.NORMSDIST([.$C36]+[.E$10])&gt;0.9999999;&quot;&quot;;LEGACY.NORMSDIST([.$C36]+[.E$10]))" office:value-type="float" office:value="0.993963441919587">
            <text:p>0,9939634</text:p>
          </table:table-cell>
          <table:table-cell table:formula="of:=IF(LEGACY.NORMSDIST([.$C36]+[.F$10])&gt;0.9999999;&quot;&quot;;LEGACY.NORMSDIST([.$C36]+[.F$10]))" office:value-type="float" office:value="0.994132258284667">
            <text:p>0,9941323</text:p>
          </table:table-cell>
          <table:table-cell table:formula="of:=IF(LEGACY.NORMSDIST([.$C36]+[.G$10])&gt;0.9999999;&quot;&quot;;LEGACY.NORMSDIST([.$C36]+[.G$10]))" office:value-type="float" office:value="0.994296873667049">
            <text:p>0,9942969</text:p>
          </table:table-cell>
          <table:table-cell table:formula="of:=IF(LEGACY.NORMSDIST([.$C36]+[.H$10])&gt;0.9999999;&quot;&quot;;LEGACY.NORMSDIST([.$C36]+[.H$10]))" office:value-type="float" office:value="0.994457376556917">
            <text:p>0,9944574</text:p>
          </table:table-cell>
          <table:table-cell table:formula="of:=IF(LEGACY.NORMSDIST([.$C36]+[.I$10])&gt;0.9999999;&quot;&quot;;LEGACY.NORMSDIST([.$C36]+[.I$10]))" office:value-type="float" office:value="0.994613854045933">
            <text:p>0,9946139</text:p>
          </table:table-cell>
          <table:table-cell table:formula="of:=IF(LEGACY.NORMSDIST([.$C36]+[.J$10])&gt;0.9999999;&quot;&quot;;LEGACY.NORMSDIST([.$C36]+[.J$10]))" office:value-type="float" office:value="0.994766391836444">
            <text:p>0,9947664</text:p>
          </table:table-cell>
          <table:table-cell table:formula="of:=IF(LEGACY.NORMSDIST([.$C36]+[.K$10])&gt;0.9999999;&quot;&quot;;LEGACY.NORMSDIST([.$C36]+[.K$10]))" office:value-type="float" office:value="0.994915074251009">
            <text:p>0,9949151</text:p>
          </table:table-cell>
          <table:table-cell table:formula="of:=IF(LEGACY.NORMSDIST([.$C36]+[.L$10])&gt;0.9999999;&quot;&quot;;LEGACY.NORMSDIST([.$C36]+[.L$10]))" office:value-type="float" office:value="0.995059984242229">
            <text:p>0,9950600</text:p>
          </table:table-cell>
          <table:table-cell table:formula="of:=IF(LEGACY.NORMSDIST([.$C36]+[.M$10])&gt;0.9999999;&quot;&quot;;LEGACY.NORMSDIST([.$C36]+[.M$10]))" office:value-type="float" office:value="0.995201203402874">
            <text:p>0,9952012</text:p>
          </table:table-cell>
        </table:table-row>
        <table:table-row table:style-name="ro1">
          <table:table-cell table:number-columns-repeated="2"/>
          <table:table-cell office:value-type="float" office:value="2.6">
            <text:p>2,6</text:p>
          </table:table-cell>
          <table:table-cell table:formula="of:=IF(LEGACY.NORMSDIST([.$C37]+[.D$10])&gt;0.9999999;&quot;&quot;;LEGACY.NORMSDIST([.$C37]+[.D$10]))" office:value-type="float" office:value="0.995338811976281">
            <text:p>0,9953388</text:p>
          </table:table-cell>
          <table:table-cell table:formula="of:=IF(LEGACY.NORMSDIST([.$C37]+[.E$10])&gt;0.9999999;&quot;&quot;;LEGACY.NORMSDIST([.$C37]+[.E$10]))" office:value-type="float" office:value="0.995472888867033">
            <text:p>0,9954729</text:p>
          </table:table-cell>
          <table:table-cell table:formula="of:=IF(LEGACY.NORMSDIST([.$C37]+[.F$10])&gt;0.9999999;&quot;&quot;;LEGACY.NORMSDIST([.$C37]+[.F$10]))" office:value-type="float" office:value="0.995603511651879">
            <text:p>0,9956035</text:p>
          </table:table-cell>
          <table:table-cell table:formula="of:=IF(LEGACY.NORMSDIST([.$C37]+[.G$10])&gt;0.9999999;&quot;&quot;;LEGACY.NORMSDIST([.$C37]+[.G$10]))" office:value-type="float" office:value="0.99573075659091">
            <text:p>0,9957308</text:p>
          </table:table-cell>
          <table:table-cell table:formula="of:=IF(LEGACY.NORMSDIST([.$C37]+[.H$10])&gt;0.9999999;&quot;&quot;;LEGACY.NORMSDIST([.$C37]+[.H$10]))" office:value-type="float" office:value="0.995854698638964">
            <text:p>0,9958547</text:p>
          </table:table-cell>
          <table:table-cell table:formula="of:=IF(LEGACY.NORMSDIST([.$C37]+[.I$10])&gt;0.9999999;&quot;&quot;;LEGACY.NORMSDIST([.$C37]+[.I$10]))" office:value-type="float" office:value="0.995975411457242">
            <text:p>0,9959754</text:p>
          </table:table-cell>
          <table:table-cell table:formula="of:=IF(LEGACY.NORMSDIST([.$C37]+[.J$10])&gt;0.9999999;&quot;&quot;;LEGACY.NORMSDIST([.$C37]+[.J$10]))" office:value-type="float" office:value="0.996092967425147">
            <text:p>0,9960930</text:p>
          </table:table-cell>
          <table:table-cell table:formula="of:=IF(LEGACY.NORMSDIST([.$C37]+[.K$10])&gt;0.9999999;&quot;&quot;;LEGACY.NORMSDIST([.$C37]+[.K$10]))" office:value-type="float" office:value="0.996207437652314">
            <text:p>0,9962074</text:p>
          </table:table-cell>
          <table:table-cell table:formula="of:=IF(LEGACY.NORMSDIST([.$C37]+[.L$10])&gt;0.9999999;&quot;&quot;;LEGACY.NORMSDIST([.$C37]+[.L$10]))" office:value-type="float" office:value="0.996318891990825">
            <text:p>0,9963189</text:p>
          </table:table-cell>
          <table:table-cell table:formula="of:=IF(LEGACY.NORMSDIST([.$C37]+[.M$10])&gt;0.9999999;&quot;&quot;;LEGACY.NORMSDIST([.$C37]+[.M$10]))" office:value-type="float" office:value="0.9964273990476">
            <text:p>0,9964274</text:p>
          </table:table-cell>
        </table:table-row>
        <table:table-row table:style-name="ro1">
          <table:table-cell table:number-columns-repeated="2"/>
          <table:table-cell office:value-type="float" office:value="2.7">
            <text:p>2,7</text:p>
          </table:table-cell>
          <table:table-cell table:formula="of:=IF(LEGACY.NORMSDIST([.$C38]+[.D$10])&gt;0.9999999;&quot;&quot;;LEGACY.NORMSDIST([.$C38]+[.D$10]))" office:value-type="float" office:value="0.996533026196959">
            <text:p>0,9965330</text:p>
          </table:table-cell>
          <table:table-cell table:formula="of:=IF(LEGACY.NORMSDIST([.$C38]+[.E$10])&gt;0.9999999;&quot;&quot;;LEGACY.NORMSDIST([.$C38]+[.E$10]))" office:value-type="float" office:value="0.996635839593331">
            <text:p>0,9966358</text:p>
          </table:table-cell>
          <table:table-cell table:formula="of:=IF(LEGACY.NORMSDIST([.$C38]+[.F$10])&gt;0.9999999;&quot;&quot;;LEGACY.NORMSDIST([.$C38]+[.F$10]))" office:value-type="float" office:value="0.996735904184109">
            <text:p>0,9967359</text:p>
          </table:table-cell>
          <table:table-cell table:formula="of:=IF(LEGACY.NORMSDIST([.$C38]+[.G$10])&gt;0.9999999;&quot;&quot;;LEGACY.NORMSDIST([.$C38]+[.G$10]))" office:value-type="float" office:value="0.996833283722642">
            <text:p>0,9968333</text:p>
          </table:table-cell>
          <table:table-cell table:formula="of:=IF(LEGACY.NORMSDIST([.$C38]+[.H$10])&gt;0.9999999;&quot;&quot;;LEGACY.NORMSDIST([.$C38]+[.H$10]))" office:value-type="float" office:value="0.996928040781349">
            <text:p>0,9969280</text:p>
          </table:table-cell>
          <table:table-cell table:formula="of:=IF(LEGACY.NORMSDIST([.$C38]+[.I$10])&gt;0.9999999;&quot;&quot;;LEGACY.NORMSDIST([.$C38]+[.I$10]))" office:value-type="float" office:value="0.997020236764945">
            <text:p>0,9970202</text:p>
          </table:table-cell>
          <table:table-cell table:formula="of:=IF(LEGACY.NORMSDIST([.$C38]+[.J$10])&gt;0.9999999;&quot;&quot;;LEGACY.NORMSDIST([.$C38]+[.J$10]))" office:value-type="float" office:value="0.997109931923774">
            <text:p>0,9971099</text:p>
          </table:table-cell>
          <table:table-cell table:formula="of:=IF(LEGACY.NORMSDIST([.$C38]+[.K$10])&gt;0.9999999;&quot;&quot;;LEGACY.NORMSDIST([.$C38]+[.K$10]))" office:value-type="float" office:value="0.997197185367235">
            <text:p>0,9971972</text:p>
          </table:table-cell>
          <table:table-cell table:formula="of:=IF(LEGACY.NORMSDIST([.$C38]+[.L$10])&gt;0.9999999;&quot;&quot;;LEGACY.NORMSDIST([.$C38]+[.L$10]))" office:value-type="float" office:value="0.997282055077299">
            <text:p>0,9972821</text:p>
          </table:table-cell>
          <table:table-cell table:formula="of:=IF(LEGACY.NORMSDIST([.$C38]+[.M$10])&gt;0.9999999;&quot;&quot;;LEGACY.NORMSDIST([.$C38]+[.M$10]))" office:value-type="float" office:value="0.997364597922095">
            <text:p>0,9973646</text:p>
          </table:table-cell>
        </table:table-row>
        <table:table-row table:style-name="ro1">
          <table:table-cell table:number-columns-repeated="2"/>
          <table:table-cell office:value-type="float" office:value="2.8">
            <text:p>2,8</text:p>
          </table:table-cell>
          <table:table-cell table:formula="of:=IF(LEGACY.NORMSDIST([.$C39]+[.D$10])&gt;0.9999999;&quot;&quot;;LEGACY.NORMSDIST([.$C39]+[.D$10]))" office:value-type="float" office:value="0.997444869669572">
            <text:p>0,9974449</text:p>
          </table:table-cell>
          <table:table-cell table:formula="of:=IF(LEGACY.NORMSDIST([.$C39]+[.E$10])&gt;0.9999999;&quot;&quot;;LEGACY.NORMSDIST([.$C39]+[.E$10]))" office:value-type="float" office:value="0.997522925001214">
            <text:p>0,9975229</text:p>
          </table:table-cell>
          <table:table-cell table:formula="of:=IF(LEGACY.NORMSDIST([.$C39]+[.F$10])&gt;0.9999999;&quot;&quot;;LEGACY.NORMSDIST([.$C39]+[.F$10]))" office:value-type="float" office:value="0.997598817525811">
            <text:p>0,9975988</text:p>
          </table:table-cell>
          <table:table-cell table:formula="of:=IF(LEGACY.NORMSDIST([.$C39]+[.G$10])&gt;0.9999999;&quot;&quot;;LEGACY.NORMSDIST([.$C39]+[.G$10]))" office:value-type="float" office:value="0.997672599793268">
            <text:p>0,9976726</text:p>
          </table:table-cell>
          <table:table-cell table:formula="of:=IF(LEGACY.NORMSDIST([.$C39]+[.H$10])&gt;0.9999999;&quot;&quot;;LEGACY.NORMSDIST([.$C39]+[.H$10]))" office:value-type="float" office:value="0.997744323308458">
            <text:p>0,9977443</text:p>
          </table:table-cell>
          <table:table-cell table:formula="of:=IF(LEGACY.NORMSDIST([.$C39]+[.I$10])&gt;0.9999999;&quot;&quot;;LEGACY.NORMSDIST([.$C39]+[.I$10]))" office:value-type="float" office:value="0.997814038545087">
            <text:p>0,9978140</text:p>
          </table:table-cell>
          <table:table-cell table:formula="of:=IF(LEGACY.NORMSDIST([.$C39]+[.J$10])&gt;0.9999999;&quot;&quot;;LEGACY.NORMSDIST([.$C39]+[.J$10]))" office:value-type="float" office:value="0.997881794959595">
            <text:p>0,9978818</text:p>
          </table:table-cell>
          <table:table-cell table:formula="of:=IF(LEGACY.NORMSDIST([.$C39]+[.K$10])&gt;0.9999999;&quot;&quot;;LEGACY.NORMSDIST([.$C39]+[.K$10]))" office:value-type="float" office:value="0.99794764100506">
            <text:p>0,9979476</text:p>
          </table:table-cell>
          <table:table-cell table:formula="of:=IF(LEGACY.NORMSDIST([.$C39]+[.L$10])&gt;0.9999999;&quot;&quot;;LEGACY.NORMSDIST([.$C39]+[.L$10]))" office:value-type="float" office:value="0.998011624145106">
            <text:p>0,9980116</text:p>
          </table:table-cell>
          <table:table-cell table:formula="of:=IF(LEGACY.NORMSDIST([.$C39]+[.M$10])&gt;0.9999999;&quot;&quot;;LEGACY.NORMSDIST([.$C39]+[.M$10]))" office:value-type="float" office:value="0.998073790867812">
            <text:p>0,9980738</text:p>
          </table:table-cell>
        </table:table-row>
        <table:table-row table:style-name="ro1">
          <table:table-cell table:number-columns-repeated="2"/>
          <table:table-cell office:value-type="float" office:value="2.9">
            <text:p>2,9</text:p>
          </table:table-cell>
          <table:table-cell table:formula="of:=IF(LEGACY.NORMSDIST([.$C40]+[.D$10])&gt;0.9999999;&quot;&quot;;LEGACY.NORMSDIST([.$C40]+[.D$10]))" office:value-type="float" office:value="0.998134186699616">
            <text:p>0,9981342</text:p>
          </table:table-cell>
          <table:table-cell table:formula="of:=IF(LEGACY.NORMSDIST([.$C40]+[.E$10])&gt;0.9999999;&quot;&quot;;LEGACY.NORMSDIST([.$C40]+[.E$10]))" office:value-type="float" office:value="0.998192856219193">
            <text:p>0,9981929</text:p>
          </table:table-cell>
          <table:table-cell table:formula="of:=IF(LEGACY.NORMSDIST([.$C40]+[.F$10])&gt;0.9999999;&quot;&quot;;LEGACY.NORMSDIST([.$C40]+[.F$10]))" office:value-type="float" office:value="0.998249843071324">
            <text:p>0,9982498</text:p>
          </table:table-cell>
          <table:table-cell table:formula="of:=IF(LEGACY.NORMSDIST([.$C40]+[.G$10])&gt;0.9999999;&quot;&quot;;LEGACY.NORMSDIST([.$C40]+[.G$10]))" office:value-type="float" office:value="0.998305189980723">
            <text:p>0,9983052</text:p>
          </table:table-cell>
          <table:table-cell table:formula="of:=IF(LEGACY.NORMSDIST([.$C40]+[.H$10])&gt;0.9999999;&quot;&quot;;LEGACY.NORMSDIST([.$C40]+[.H$10]))" office:value-type="float" office:value="0.998358938765843">
            <text:p>0,9983589</text:p>
          </table:table-cell>
          <table:table-cell table:formula="of:=IF(LEGACY.NORMSDIST([.$C40]+[.I$10])&gt;0.9999999;&quot;&quot;;LEGACY.NORMSDIST([.$C40]+[.I$10]))" office:value-type="float" office:value="0.998411130352635">
            <text:p>0,9984111</text:p>
          </table:table-cell>
          <table:table-cell table:formula="of:=IF(LEGACY.NORMSDIST([.$C40]+[.J$10])&gt;0.9999999;&quot;&quot;;LEGACY.NORMSDIST([.$C40]+[.J$10]))" office:value-type="float" office:value="0.998461804788262">
            <text:p>0,9984618</text:p>
          </table:table-cell>
          <table:table-cell table:formula="of:=IF(LEGACY.NORMSDIST([.$C40]+[.K$10])&gt;0.9999999;&quot;&quot;;LEGACY.NORMSDIST([.$C40]+[.K$10]))" office:value-type="float" office:value="0.998511001254763">
            <text:p>0,9985110</text:p>
          </table:table-cell>
          <table:table-cell table:formula="of:=IF(LEGACY.NORMSDIST([.$C40]+[.L$10])&gt;0.9999999;&quot;&quot;;LEGACY.NORMSDIST([.$C40]+[.L$10]))" office:value-type="float" office:value="0.99855875808266">
            <text:p>0,9985588</text:p>
          </table:table-cell>
          <table:table-cell table:formula="of:=IF(LEGACY.NORMSDIST([.$C40]+[.M$10])&gt;0.9999999;&quot;&quot;;LEGACY.NORMSDIST([.$C40]+[.M$10]))" office:value-type="float" office:value="0.998605112764508">
            <text:p>0,9986051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f:=IF(LEGACY.NORMSDIST([.$C41]+[.D$10])&gt;0.9999999;&quot;&quot;;LEGACY.NORMSDIST([.$C41]+[.D$10]))" office:value-type="float" office:value="0.99865010196837">
            <text:p>0,9986501</text:p>
          </table:table-cell>
          <table:table-cell table:formula="of:=IF(LEGACY.NORMSDIST([.$C41]+[.E$10])&gt;0.9999999;&quot;&quot;;LEGACY.NORMSDIST([.$C41]+[.E$10]))" office:value-type="float" office:value="0.998693761551231">
            <text:p>0,9986938</text:p>
          </table:table-cell>
          <table:table-cell table:formula="of:=IF(LEGACY.NORMSDIST([.$C41]+[.F$10])&gt;0.9999999;&quot;&quot;;LEGACY.NORMSDIST([.$C41]+[.F$10]))" office:value-type="float" office:value="0.998736126572328">
            <text:p>0,9987361</text:p>
          </table:table-cell>
          <table:table-cell table:formula="of:=IF(LEGACY.NORMSDIST([.$C41]+[.G$10])&gt;0.9999999;&quot;&quot;;LEGACY.NORMSDIST([.$C41]+[.G$10]))" office:value-type="float" office:value="0.998777231306408">
            <text:p>0,9987772</text:p>
          </table:table-cell>
          <table:table-cell table:formula="of:=IF(LEGACY.NORMSDIST([.$C41]+[.H$10])&gt;0.9999999;&quot;&quot;;LEGACY.NORMSDIST([.$C41]+[.H$10]))" office:value-type="float" office:value="0.998817109256895">
            <text:p>0,9988171</text:p>
          </table:table-cell>
          <table:table-cell table:formula="of:=IF(LEGACY.NORMSDIST([.$C41]+[.I$10])&gt;0.9999999;&quot;&quot;;LEGACY.NORMSDIST([.$C41]+[.I$10]))" office:value-type="float" office:value="0.998855793168977">
            <text:p>0,9988558</text:p>
          </table:table-cell>
          <table:table-cell table:formula="of:=IF(LEGACY.NORMSDIST([.$C41]+[.J$10])&gt;0.9999999;&quot;&quot;;LEGACY.NORMSDIST([.$C41]+[.J$10]))" office:value-type="float" office:value="0.998893315042591">
            <text:p>0,9988933</text:p>
          </table:table-cell>
          <table:table-cell table:formula="of:=IF(LEGACY.NORMSDIST([.$C41]+[.K$10])&gt;0.9999999;&quot;&quot;;LEGACY.NORMSDIST([.$C41]+[.K$10]))" office:value-type="float" office:value="0.998929706145321">
            <text:p>0,9989297</text:p>
          </table:table-cell>
          <table:table-cell table:formula="of:=IF(LEGACY.NORMSDIST([.$C41]+[.L$10])&gt;0.9999999;&quot;&quot;;LEGACY.NORMSDIST([.$C41]+[.L$10]))" office:value-type="float" office:value="0.998964997025197">
            <text:p>0,9989650</text:p>
          </table:table-cell>
          <table:table-cell table:formula="of:=IF(LEGACY.NORMSDIST([.$C41]+[.M$10])&gt;0.9999999;&quot;&quot;;LEGACY.NORMSDIST([.$C41]+[.M$10]))" office:value-type="float" office:value="0.998999217523386">
            <text:p>0,9989992</text:p>
          </table:table-cell>
        </table:table-row>
        <table:table-row table:style-name="ro1">
          <table:table-cell table:number-columns-repeated="2"/>
          <table:table-cell office:value-type="float" office:value="3.1">
            <text:p>3,1</text:p>
          </table:table-cell>
          <table:table-cell table:formula="of:=IF(LEGACY.NORMSDIST([.$C42]+[.D$10])&gt;0.9999999;&quot;&quot;;LEGACY.NORMSDIST([.$C42]+[.D$10]))" office:value-type="float" office:value="0.999032396786782">
            <text:p>0,9990324</text:p>
          </table:table-cell>
          <table:table-cell table:formula="of:=IF(LEGACY.NORMSDIST([.$C42]+[.E$10])&gt;0.9999999;&quot;&quot;;LEGACY.NORMSDIST([.$C42]+[.E$10]))" office:value-type="float" office:value="0.999064563280486">
            <text:p>0,9990646</text:p>
          </table:table-cell>
          <table:table-cell table:formula="of:=IF(LEGACY.NORMSDIST([.$C42]+[.F$10])&gt;0.9999999;&quot;&quot;;LEGACY.NORMSDIST([.$C42]+[.F$10]))" office:value-type="float" office:value="0.999095744800178">
            <text:p>0,9990957</text:p>
          </table:table-cell>
          <table:table-cell table:formula="of:=IF(LEGACY.NORMSDIST([.$C42]+[.G$10])&gt;0.9999999;&quot;&quot;;LEGACY.NORMSDIST([.$C42]+[.G$10]))" office:value-type="float" office:value="0.999125968484368">
            <text:p>0,9991260</text:p>
          </table:table-cell>
          <table:table-cell table:formula="of:=IF(LEGACY.NORMSDIST([.$C42]+[.H$10])&gt;0.9999999;&quot;&quot;;LEGACY.NORMSDIST([.$C42]+[.H$10]))" office:value-type="float" office:value="0.999155260826541">
            <text:p>0,9991553</text:p>
          </table:table-cell>
          <table:table-cell table:formula="of:=IF(LEGACY.NORMSDIST([.$C42]+[.I$10])&gt;0.9999999;&quot;&quot;;LEGACY.NORMSDIST([.$C42]+[.I$10]))" office:value-type="float" office:value="0.999183647687171">
            <text:p>0,9991836</text:p>
          </table:table-cell>
          <table:table-cell table:formula="of:=IF(LEGACY.NORMSDIST([.$C42]+[.J$10])&gt;0.9999999;&quot;&quot;;LEGACY.NORMSDIST([.$C42]+[.J$10]))" office:value-type="float" office:value="0.999211154305625">
            <text:p>0,9992112</text:p>
          </table:table-cell>
          <table:table-cell table:formula="of:=IF(LEGACY.NORMSDIST([.$C42]+[.K$10])&gt;0.9999999;&quot;&quot;;LEGACY.NORMSDIST([.$C42]+[.K$10]))" office:value-type="float" office:value="0.999237805311933">
            <text:p>0,9992378</text:p>
          </table:table-cell>
          <table:table-cell table:formula="of:=IF(LEGACY.NORMSDIST([.$C42]+[.L$10])&gt;0.9999999;&quot;&quot;;LEGACY.NORMSDIST([.$C42]+[.L$10]))" office:value-type="float" office:value="0.999263624738446">
            <text:p>0,9992636</text:p>
          </table:table-cell>
          <table:table-cell table:formula="of:=IF(LEGACY.NORMSDIST([.$C42]+[.M$10])&gt;0.9999999;&quot;&quot;;LEGACY.NORMSDIST([.$C42]+[.M$10]))" office:value-type="float" office:value="0.999288636031355">
            <text:p>0,9992886</text:p>
          </table:table-cell>
        </table:table-row>
        <table:table-row table:style-name="ro1">
          <table:table-cell table:number-columns-repeated="2"/>
          <table:table-cell office:value-type="float" office:value="3.2">
            <text:p>3,2</text:p>
          </table:table-cell>
          <table:table-cell table:formula="of:=IF(LEGACY.NORMSDIST([.$C43]+[.D$10])&gt;0.9999999;&quot;&quot;;LEGACY.NORMSDIST([.$C43]+[.D$10]))" office:value-type="float" office:value="0.999312862062084">
            <text:p>0,9993129</text:p>
          </table:table-cell>
          <table:table-cell table:formula="of:=IF(LEGACY.NORMSDIST([.$C43]+[.E$10])&gt;0.9999999;&quot;&quot;;LEGACY.NORMSDIST([.$C43]+[.E$10]))" office:value-type="float" office:value="0.99933632513856">
            <text:p>0,9993363</text:p>
          </table:table-cell>
          <table:table-cell table:formula="of:=IF(LEGACY.NORMSDIST([.$C43]+[.F$10])&gt;0.9999999;&quot;&quot;;LEGACY.NORMSDIST([.$C43]+[.F$10]))" office:value-type="float" office:value="0.99935904701634">
            <text:p>0,9993590</text:p>
          </table:table-cell>
          <table:table-cell table:formula="of:=IF(LEGACY.NORMSDIST([.$C43]+[.G$10])&gt;0.9999999;&quot;&quot;;LEGACY.NORMSDIST([.$C43]+[.G$10]))" office:value-type="float" office:value="0.999381048909613">
            <text:p>0,9993810</text:p>
          </table:table-cell>
          <table:table-cell table:formula="of:=IF(LEGACY.NORMSDIST([.$C43]+[.H$10])&gt;0.9999999;&quot;&quot;;LEGACY.NORMSDIST([.$C43]+[.H$10]))" office:value-type="float" office:value="0.999402351502066">
            <text:p>0,9994024</text:p>
          </table:table-cell>
          <table:table-cell table:formula="of:=IF(LEGACY.NORMSDIST([.$C43]+[.I$10])&gt;0.9999999;&quot;&quot;;LEGACY.NORMSDIST([.$C43]+[.I$10]))" office:value-type="float" office:value="0.999422974957609">
            <text:p>0,9994230</text:p>
          </table:table-cell>
          <table:table-cell table:formula="of:=IF(LEGACY.NORMSDIST([.$C43]+[.J$10])&gt;0.9999999;&quot;&quot;;LEGACY.NORMSDIST([.$C43]+[.J$10]))" office:value-type="float" office:value="0.999442938930975">
            <text:p>0,9994429</text:p>
          </table:table-cell>
          <table:table-cell table:formula="of:=IF(LEGACY.NORMSDIST([.$C43]+[.K$10])&gt;0.9999999;&quot;&quot;;LEGACY.NORMSDIST([.$C43]+[.K$10]))" office:value-type="float" office:value="0.99946226257817">
            <text:p>0,9994623</text:p>
          </table:table-cell>
          <table:table-cell table:formula="of:=IF(LEGACY.NORMSDIST([.$C43]+[.L$10])&gt;0.9999999;&quot;&quot;;LEGACY.NORMSDIST([.$C43]+[.L$10]))" office:value-type="float" office:value="0.999480964566793">
            <text:p>0,9994810</text:p>
          </table:table-cell>
          <table:table-cell table:formula="of:=IF(LEGACY.NORMSDIST([.$C43]+[.M$10])&gt;0.9999999;&quot;&quot;;LEGACY.NORMSDIST([.$C43]+[.M$10]))" office:value-type="float" office:value="0.999499063086214">
            <text:p>0,9994991</text:p>
          </table:table-cell>
        </table:table-row>
        <table:table-row table:style-name="ro1">
          <table:table-cell table:number-columns-repeated="2"/>
          <table:table-cell office:value-type="float" office:value="3.3">
            <text:p>3,3</text:p>
          </table:table-cell>
          <table:table-cell table:formula="of:=IF(LEGACY.NORMSDIST([.$C44]+[.D$10])&gt;0.9999999;&quot;&quot;;LEGACY.NORMSDIST([.$C44]+[.D$10]))" office:value-type="float" office:value="0.999516575857616">
            <text:p>0,9995166</text:p>
          </table:table-cell>
          <table:table-cell table:formula="of:=IF(LEGACY.NORMSDIST([.$C44]+[.E$10])&gt;0.9999999;&quot;&quot;;LEGACY.NORMSDIST([.$C44]+[.E$10]))" office:value-type="float" office:value="0.999533520143892">
            <text:p>0,9995335</text:p>
          </table:table-cell>
          <table:table-cell table:formula="of:=IF(LEGACY.NORMSDIST([.$C44]+[.F$10])&gt;0.9999999;&quot;&quot;;LEGACY.NORMSDIST([.$C44]+[.F$10]))" office:value-type="float" office:value="0.999549912759408">
            <text:p>0,9995499</text:p>
          </table:table-cell>
          <table:table-cell table:formula="of:=IF(LEGACY.NORMSDIST([.$C44]+[.G$10])&gt;0.9999999;&quot;&quot;;LEGACY.NORMSDIST([.$C44]+[.G$10]))" office:value-type="float" office:value="0.999565770079618">
            <text:p>0,9995658</text:p>
          </table:table-cell>
          <table:table-cell table:formula="of:=IF(LEGACY.NORMSDIST([.$C44]+[.H$10])&gt;0.9999999;&quot;&quot;;LEGACY.NORMSDIST([.$C44]+[.H$10]))" office:value-type="float" office:value="0.99958110805055">
            <text:p>0,9995811</text:p>
          </table:table-cell>
          <table:table-cell table:formula="of:=IF(LEGACY.NORMSDIST([.$C44]+[.I$10])&gt;0.9999999;&quot;&quot;;LEGACY.NORMSDIST([.$C44]+[.I$10]))" office:value-type="float" office:value="0.999595942198136">
            <text:p>0,9995959</text:p>
          </table:table-cell>
          <table:table-cell table:formula="of:=IF(LEGACY.NORMSDIST([.$C44]+[.J$10])&gt;0.9999999;&quot;&quot;;LEGACY.NORMSDIST([.$C44]+[.J$10]))" office:value-type="float" office:value="0.999610287637418">
            <text:p>0,9996103</text:p>
          </table:table-cell>
          <table:table-cell table:formula="of:=IF(LEGACY.NORMSDIST([.$C44]+[.K$10])&gt;0.9999999;&quot;&quot;;LEGACY.NORMSDIST([.$C44]+[.K$10]))" office:value-type="float" office:value="0.9996241590816">
            <text:p>0,9996242</text:p>
          </table:table-cell>
          <table:table-cell table:formula="of:=IF(LEGACY.NORMSDIST([.$C44]+[.L$10])&gt;0.9999999;&quot;&quot;;LEGACY.NORMSDIST([.$C44]+[.L$10]))" office:value-type="float" office:value="0.999637570850967">
            <text:p>0,9996376</text:p>
          </table:table-cell>
          <table:table-cell table:formula="of:=IF(LEGACY.NORMSDIST([.$C44]+[.M$10])&gt;0.9999999;&quot;&quot;;LEGACY.NORMSDIST([.$C44]+[.M$10]))" office:value-type="float" office:value="0.999650536881662">
            <text:p>0,9996505</text:p>
          </table:table-cell>
        </table:table-row>
        <table:table-row table:style-name="ro1">
          <table:table-cell table:number-columns-repeated="2"/>
          <table:table-cell office:value-type="float" office:value="3.4">
            <text:p>3,4</text:p>
          </table:table-cell>
          <table:table-cell table:formula="of:=IF(LEGACY.NORMSDIST([.$C45]+[.D$10])&gt;0.9999999;&quot;&quot;;LEGACY.NORMSDIST([.$C45]+[.D$10]))" office:value-type="float" office:value="0.999663070734323">
            <text:p>0,9996631</text:p>
          </table:table-cell>
          <table:table-cell table:formula="of:=IF(LEGACY.NORMSDIST([.$C45]+[.E$10])&gt;0.9999999;&quot;&quot;;LEGACY.NORMSDIST([.$C45]+[.E$10]))" office:value-type="float" office:value="0.999675185602581">
            <text:p>0,9996752</text:p>
          </table:table-cell>
          <table:table-cell table:formula="of:=IF(LEGACY.NORMSDIST([.$C45]+[.F$10])&gt;0.9999999;&quot;&quot;;LEGACY.NORMSDIST([.$C45]+[.F$10]))" office:value-type="float" office:value="0.999686894321419">
            <text:p>0,9996869</text:p>
          </table:table-cell>
          <table:table-cell table:formula="of:=IF(LEGACY.NORMSDIST([.$C45]+[.G$10])&gt;0.9999999;&quot;&quot;;LEGACY.NORMSDIST([.$C45]+[.G$10]))" office:value-type="float" office:value="0.999698209375391">
            <text:p>0,9996982</text:p>
          </table:table-cell>
          <table:table-cell table:formula="of:=IF(LEGACY.NORMSDIST([.$C45]+[.H$10])&gt;0.9999999;&quot;&quot;;LEGACY.NORMSDIST([.$C45]+[.H$10]))" office:value-type="float" office:value="0.999709142906709">
            <text:p>0,9997091</text:p>
          </table:table-cell>
          <table:table-cell table:formula="of:=IF(LEGACY.NORMSDIST([.$C45]+[.I$10])&gt;0.9999999;&quot;&quot;;LEGACY.NORMSDIST([.$C45]+[.I$10]))" office:value-type="float" office:value="0.999719706723184">
            <text:p>0,9997197</text:p>
          </table:table-cell>
          <table:table-cell table:formula="of:=IF(LEGACY.NORMSDIST([.$C45]+[.J$10])&gt;0.9999999;&quot;&quot;;LEGACY.NORMSDIST([.$C45]+[.J$10]))" office:value-type="float" office:value="0.999729912306036">
            <text:p>0,9997299</text:p>
          </table:table-cell>
          <table:table-cell table:formula="of:=IF(LEGACY.NORMSDIST([.$C45]+[.K$10])&gt;0.9999999;&quot;&quot;;LEGACY.NORMSDIST([.$C45]+[.K$10]))" office:value-type="float" office:value="0.999739770817572">
            <text:p>0,9997398</text:p>
          </table:table-cell>
          <table:table-cell table:formula="of:=IF(LEGACY.NORMSDIST([.$C45]+[.L$10])&gt;0.9999999;&quot;&quot;;LEGACY.NORMSDIST([.$C45]+[.L$10]))" office:value-type="float" office:value="0.999749293108719">
            <text:p>0,9997493</text:p>
          </table:table-cell>
          <table:table-cell table:formula="of:=IF(LEGACY.NORMSDIST([.$C45]+[.M$10])&gt;0.9999999;&quot;&quot;;LEGACY.NORMSDIST([.$C45]+[.M$10]))" office:value-type="float" office:value="0.999758489726432">
            <text:p>0,9997585</text:p>
          </table:table-cell>
        </table:table-row>
        <table:table-row table:style-name="ro1">
          <table:table-cell table:number-columns-repeated="2"/>
          <table:table-cell office:value-type="float" office:value="3.5">
            <text:p>3,5</text:p>
          </table:table-cell>
          <table:table-cell table:formula="of:=IF(LEGACY.NORMSDIST([.$C46]+[.D$10])&gt;0.9999999;&quot;&quot;;LEGACY.NORMSDIST([.$C46]+[.D$10]))" office:value-type="float" office:value="0.999767370920964">
            <text:p>0,9997674</text:p>
          </table:table-cell>
          <table:table-cell table:formula="of:=IF(LEGACY.NORMSDIST([.$C46]+[.E$10])&gt;0.9999999;&quot;&quot;;LEGACY.NORMSDIST([.$C46]+[.E$10]))" office:value-type="float" office:value="0.999775946653009">
            <text:p>0,9997759</text:p>
          </table:table-cell>
          <table:table-cell table:formula="of:=IF(LEGACY.NORMSDIST([.$C46]+[.F$10])&gt;0.9999999;&quot;&quot;;LEGACY.NORMSDIST([.$C46]+[.F$10]))" office:value-type="float" office:value="0.999784226600705">
            <text:p>0,9997842</text:p>
          </table:table-cell>
          <table:table-cell table:formula="of:=IF(LEGACY.NORMSDIST([.$C46]+[.G$10])&gt;0.9999999;&quot;&quot;;LEGACY.NORMSDIST([.$C46]+[.G$10]))" office:value-type="float" office:value="0.999792220166519">
            <text:p>0,9997922</text:p>
          </table:table-cell>
          <table:table-cell table:formula="of:=IF(LEGACY.NORMSDIST([.$C46]+[.H$10])&gt;0.9999999;&quot;&quot;;LEGACY.NORMSDIST([.$C46]+[.H$10]))" office:value-type="float" office:value="0.999799936483993">
            <text:p>0,9997999</text:p>
          </table:table-cell>
          <table:table-cell table:formula="of:=IF(LEGACY.NORMSDIST([.$C46]+[.I$10])&gt;0.9999999;&quot;&quot;;LEGACY.NORMSDIST([.$C46]+[.I$10]))" office:value-type="float" office:value="0.999807384424364">
            <text:p>0,9998074</text:p>
          </table:table-cell>
          <table:table-cell table:formula="of:=IF(LEGACY.NORMSDIST([.$C46]+[.J$10])&gt;0.9999999;&quot;&quot;;LEGACY.NORMSDIST([.$C46]+[.J$10]))" office:value-type="float" office:value="0.999814572603067">
            <text:p>0,9998146</text:p>
          </table:table-cell>
          <table:table-cell table:formula="of:=IF(LEGACY.NORMSDIST([.$C46]+[.K$10])&gt;0.9999999;&quot;&quot;;LEGACY.NORMSDIST([.$C46]+[.K$10]))" office:value-type="float" office:value="0.999821509386095">
            <text:p>0,9998215</text:p>
          </table:table-cell>
          <table:table-cell table:formula="of:=IF(LEGACY.NORMSDIST([.$C46]+[.L$10])&gt;0.9999999;&quot;&quot;;LEGACY.NORMSDIST([.$C46]+[.L$10]))" office:value-type="float" office:value="0.999828202896254">
            <text:p>0,9998282</text:p>
          </table:table-cell>
          <table:table-cell table:formula="of:=IF(LEGACY.NORMSDIST([.$C46]+[.M$10])&gt;0.9999999;&quot;&quot;;LEGACY.NORMSDIST([.$C46]+[.M$10]))" office:value-type="float" office:value="0.99983466101928">
            <text:p>0,9998347</text:p>
          </table:table-cell>
        </table:table-row>
        <table:table-row table:style-name="ro1">
          <table:table-cell table:number-columns-repeated="2"/>
          <table:table-cell office:value-type="float" office:value="3.6">
            <text:p>3,6</text:p>
          </table:table-cell>
          <table:table-cell table:formula="of:=IF(LEGACY.NORMSDIST([.$C47]+[.D$10])&gt;0.9999999;&quot;&quot;;LEGACY.NORMSDIST([.$C47]+[.D$10]))" office:value-type="float" office:value="0.999840891409842">
            <text:p>0,9998409</text:p>
          </table:table-cell>
          <table:table-cell table:formula="of:=IF(LEGACY.NORMSDIST([.$C47]+[.E$10])&gt;0.9999999;&quot;&quot;;LEGACY.NORMSDIST([.$C47]+[.E$10]))" office:value-type="float" office:value="0.999846901497426">
            <text:p>0,9998469</text:p>
          </table:table-cell>
          <table:table-cell table:formula="of:=IF(LEGACY.NORMSDIST([.$C47]+[.F$10])&gt;0.9999999;&quot;&quot;;LEGACY.NORMSDIST([.$C47]+[.F$10]))" office:value-type="float" office:value="0.999852698492093">
            <text:p>0,9998527</text:p>
          </table:table-cell>
          <table:table-cell table:formula="of:=IF(LEGACY.NORMSDIST([.$C47]+[.G$10])&gt;0.9999999;&quot;&quot;;LEGACY.NORMSDIST([.$C47]+[.G$10]))" office:value-type="float" office:value="0.999858289390124">
            <text:p>0,9998583</text:p>
          </table:table-cell>
          <table:table-cell table:formula="of:=IF(LEGACY.NORMSDIST([.$C47]+[.H$10])&gt;0.9999999;&quot;&quot;;LEGACY.NORMSDIST([.$C47]+[.H$10]))" office:value-type="float" office:value="0.999863680979554">
            <text:p>0,9998637</text:p>
          </table:table-cell>
          <table:table-cell table:formula="of:=IF(LEGACY.NORMSDIST([.$C47]+[.I$10])&gt;0.9999999;&quot;&quot;;LEGACY.NORMSDIST([.$C47]+[.I$10]))" office:value-type="float" office:value="0.999868879845579">
            <text:p>0,9998689</text:p>
          </table:table-cell>
          <table:table-cell table:formula="of:=IF(LEGACY.NORMSDIST([.$C47]+[.J$10])&gt;0.9999999;&quot;&quot;;LEGACY.NORMSDIST([.$C47]+[.J$10]))" office:value-type="float" office:value="0.999873892375862">
            <text:p>0,9998739</text:p>
          </table:table-cell>
          <table:table-cell table:formula="of:=IF(LEGACY.NORMSDIST([.$C47]+[.K$10])&gt;0.9999999;&quot;&quot;;LEGACY.NORMSDIST([.$C47]+[.K$10]))" office:value-type="float" office:value="0.999878724765714">
            <text:p>0,9998787</text:p>
          </table:table-cell>
          <table:table-cell table:formula="of:=IF(LEGACY.NORMSDIST([.$C47]+[.L$10])&gt;0.9999999;&quot;&quot;;LEGACY.NORMSDIST([.$C47]+[.L$10]))" office:value-type="float" office:value="0.999883383023185">
            <text:p>0,9998834</text:p>
          </table:table-cell>
          <table:table-cell table:formula="of:=IF(LEGACY.NORMSDIST([.$C47]+[.M$10])&gt;0.9999999;&quot;&quot;;LEGACY.NORMSDIST([.$C47]+[.M$10]))" office:value-type="float" office:value="0.999887872974018">
            <text:p>0,9998879</text:p>
          </table:table-cell>
        </table:table-row>
        <table:table-row table:style-name="ro1">
          <table:table-cell table:number-columns-repeated="2"/>
          <table:table-cell office:value-type="float" office:value="3.7">
            <text:p>3,7</text:p>
          </table:table-cell>
          <table:table-cell table:formula="of:=IF(LEGACY.NORMSDIST([.$C48]+[.D$10])&gt;0.9999999;&quot;&quot;;LEGACY.NORMSDIST([.$C48]+[.D$10]))" office:value-type="float" office:value="0.999892200266523">
            <text:p>0,9998922</text:p>
          </table:table-cell>
          <table:table-cell table:formula="of:=IF(LEGACY.NORMSDIST([.$C48]+[.E$10])&gt;0.9999999;&quot;&quot;;LEGACY.NORMSDIST([.$C48]+[.E$10]))" office:value-type="float" office:value="0.999896370376326">
            <text:p>0,9998964</text:p>
          </table:table-cell>
          <table:table-cell table:formula="of:=IF(LEGACY.NORMSDIST([.$C48]+[.F$10])&gt;0.9999999;&quot;&quot;;LEGACY.NORMSDIST([.$C48]+[.F$10]))" office:value-type="float" office:value="0.999900388611024">
            <text:p>0,9999004</text:p>
          </table:table-cell>
          <table:table-cell table:formula="of:=IF(LEGACY.NORMSDIST([.$C48]+[.G$10])&gt;0.9999999;&quot;&quot;;LEGACY.NORMSDIST([.$C48]+[.G$10]))" office:value-type="float" office:value="0.999904260114731">
            <text:p>0,9999043</text:p>
          </table:table-cell>
          <table:table-cell table:formula="of:=IF(LEGACY.NORMSDIST([.$C48]+[.H$10])&gt;0.9999999;&quot;&quot;;LEGACY.NORMSDIST([.$C48]+[.H$10]))" office:value-type="float" office:value="0.999907989872526">
            <text:p>0,9999080</text:p>
          </table:table-cell>
          <table:table-cell table:formula="of:=IF(LEGACY.NORMSDIST([.$C48]+[.I$10])&gt;0.9999999;&quot;&quot;;LEGACY.NORMSDIST([.$C48]+[.I$10]))" office:value-type="float" office:value="0.999911582714799">
            <text:p>0,9999116</text:p>
          </table:table-cell>
          <table:table-cell table:formula="of:=IF(LEGACY.NORMSDIST([.$C48]+[.J$10])&gt;0.9999999;&quot;&quot;;LEGACY.NORMSDIST([.$C48]+[.J$10]))" office:value-type="float" office:value="0.999915043321502">
            <text:p>0,9999150</text:p>
          </table:table-cell>
          <table:table-cell table:formula="of:=IF(LEGACY.NORMSDIST([.$C48]+[.K$10])&gt;0.9999999;&quot;&quot;;LEGACY.NORMSDIST([.$C48]+[.K$10]))" office:value-type="float" office:value="0.999918376226297">
            <text:p>0,9999184</text:p>
          </table:table-cell>
          <table:table-cell table:formula="of:=IF(LEGACY.NORMSDIST([.$C48]+[.L$10])&gt;0.9999999;&quot;&quot;;LEGACY.NORMSDIST([.$C48]+[.L$10]))" office:value-type="float" office:value="0.999921585820616">
            <text:p>0,9999216</text:p>
          </table:table-cell>
          <table:table-cell table:formula="of:=IF(LEGACY.NORMSDIST([.$C48]+[.M$10])&gt;0.9999999;&quot;&quot;;LEGACY.NORMSDIST([.$C48]+[.M$10]))" office:value-type="float" office:value="0.999924676357621">
            <text:p>0,9999247</text:p>
          </table:table-cell>
        </table:table-row>
        <table:table-row table:style-name="ro1">
          <table:table-cell table:number-columns-repeated="2"/>
          <table:table-cell office:value-type="float" office:value="3.8">
            <text:p>3,8</text:p>
          </table:table-cell>
          <table:table-cell table:formula="of:=IF(LEGACY.NORMSDIST([.$C49]+[.D$10])&gt;0.9999999;&quot;&quot;;LEGACY.NORMSDIST([.$C49]+[.D$10]))" office:value-type="float" office:value="0.999927651956075">
            <text:p>0,9999277</text:p>
          </table:table-cell>
          <table:table-cell table:formula="of:=IF(LEGACY.NORMSDIST([.$C49]+[.E$10])&gt;0.9999999;&quot;&quot;;LEGACY.NORMSDIST([.$C49]+[.E$10]))" office:value-type="float" office:value="0.99993051660412">
            <text:p>0,9999305</text:p>
          </table:table-cell>
          <table:table-cell table:formula="of:=IF(LEGACY.NORMSDIST([.$C49]+[.F$10])&gt;0.9999999;&quot;&quot;;LEGACY.NORMSDIST([.$C49]+[.F$10]))" office:value-type="float" office:value="0.99993327416297">
            <text:p>0,9999333</text:p>
          </table:table-cell>
          <table:table-cell table:formula="of:=IF(LEGACY.NORMSDIST([.$C49]+[.G$10])&gt;0.9999999;&quot;&quot;;LEGACY.NORMSDIST([.$C49]+[.G$10]))" office:value-type="float" office:value="0.999935928370511">
            <text:p>0,9999359</text:p>
          </table:table-cell>
          <table:table-cell table:formula="of:=IF(LEGACY.NORMSDIST([.$C49]+[.H$10])&gt;0.9999999;&quot;&quot;;LEGACY.NORMSDIST([.$C49]+[.H$10]))" office:value-type="float" office:value="0.999938482844817">
            <text:p>0,9999385</text:p>
          </table:table-cell>
          <table:table-cell table:formula="of:=IF(LEGACY.NORMSDIST([.$C49]+[.I$10])&gt;0.9999999;&quot;&quot;;LEGACY.NORMSDIST([.$C49]+[.I$10]))" office:value-type="float" office:value="0.999940941087581">
            <text:p>0,9999409</text:p>
          </table:table-cell>
          <table:table-cell table:formula="of:=IF(LEGACY.NORMSDIST([.$C49]+[.J$10])&gt;0.9999999;&quot;&quot;;LEGACY.NORMSDIST([.$C49]+[.J$10]))" office:value-type="float" office:value="0.999943306487466">
            <text:p>0,9999433</text:p>
          </table:table-cell>
          <table:table-cell table:formula="of:=IF(LEGACY.NORMSDIST([.$C49]+[.K$10])&gt;0.9999999;&quot;&quot;;LEGACY.NORMSDIST([.$C49]+[.K$10]))" office:value-type="float" office:value="0.999945582323366">
            <text:p>0,9999456</text:p>
          </table:table-cell>
          <table:table-cell table:formula="of:=IF(LEGACY.NORMSDIST([.$C49]+[.L$10])&gt;0.9999999;&quot;&quot;;LEGACY.NORMSDIST([.$C49]+[.L$10]))" office:value-type="float" office:value="0.999947771767598">
            <text:p>0,9999478</text:p>
          </table:table-cell>
          <table:table-cell table:formula="of:=IF(LEGACY.NORMSDIST([.$C49]+[.M$10])&gt;0.9999999;&quot;&quot;;LEGACY.NORMSDIST([.$C49]+[.M$10]))" office:value-type="float" office:value="0.999949877889004">
            <text:p>0,9999499</text:p>
          </table:table-cell>
        </table:table-row>
        <table:table-row table:style-name="ro1">
          <table:table-cell table:number-columns-repeated="2"/>
          <table:table-cell office:value-type="float" office:value="3.9">
            <text:p>3,9</text:p>
          </table:table-cell>
          <table:table-cell table:formula="of:=IF(LEGACY.NORMSDIST([.$C50]+[.D$10])&gt;0.9999999;&quot;&quot;;LEGACY.NORMSDIST([.$C50]+[.D$10]))" office:value-type="float" office:value="0.999951903655982">
            <text:p>0,9999519</text:p>
          </table:table-cell>
          <table:table-cell table:formula="of:=IF(LEGACY.NORMSDIST([.$C50]+[.E$10])&gt;0.9999999;&quot;&quot;;LEGACY.NORMSDIST([.$C50]+[.E$10]))" office:value-type="float" office:value="0.999953851939444">
            <text:p>0,9999539</text:p>
          </table:table-cell>
          <table:table-cell table:formula="of:=IF(LEGACY.NORMSDIST([.$C50]+[.F$10])&gt;0.9999999;&quot;&quot;;LEGACY.NORMSDIST([.$C50]+[.F$10]))" office:value-type="float" office:value="0.999955725515688">
            <text:p>0,9999557</text:p>
          </table:table-cell>
          <table:table-cell table:formula="of:=IF(LEGACY.NORMSDIST([.$C50]+[.G$10])&gt;0.9999999;&quot;&quot;;LEGACY.NORMSDIST([.$C50]+[.G$10]))" office:value-type="float" office:value="0.999957527069211">
            <text:p>0,9999575</text:p>
          </table:table-cell>
          <table:table-cell table:formula="of:=IF(LEGACY.NORMSDIST([.$C50]+[.H$10])&gt;0.9999999;&quot;&quot;;LEGACY.NORMSDIST([.$C50]+[.H$10]))" office:value-type="float" office:value="0.999959259195441">
            <text:p>0,9999593</text:p>
          </table:table-cell>
          <table:table-cell table:formula="of:=IF(LEGACY.NORMSDIST([.$C50]+[.I$10])&gt;0.9999999;&quot;&quot;;LEGACY.NORMSDIST([.$C50]+[.I$10]))" office:value-type="float" office:value="0.999960924403402">
            <text:p>0,9999609</text:p>
          </table:table-cell>
          <table:table-cell table:formula="of:=IF(LEGACY.NORMSDIST([.$C50]+[.J$10])&gt;0.9999999;&quot;&quot;;LEGACY.NORMSDIST([.$C50]+[.J$10]))" office:value-type="float" office:value="0.999962525118309">
            <text:p>0,9999625</text:p>
          </table:table-cell>
          <table:table-cell table:formula="of:=IF(LEGACY.NORMSDIST([.$C50]+[.K$10])&gt;0.9999999;&quot;&quot;;LEGACY.NORMSDIST([.$C50]+[.K$10]))" office:value-type="float" office:value="0.999964063684097">
            <text:p>0,9999641</text:p>
          </table:table-cell>
          <table:table-cell table:formula="of:=IF(LEGACY.NORMSDIST([.$C50]+[.L$10])&gt;0.9999999;&quot;&quot;;LEGACY.NORMSDIST([.$C50]+[.L$10]))" office:value-type="float" office:value="0.999965542365885">
            <text:p>0,9999655</text:p>
          </table:table-cell>
          <table:table-cell table:formula="of:=IF(LEGACY.NORMSDIST([.$C50]+[.M$10])&gt;0.9999999;&quot;&quot;;LEGACY.NORMSDIST([.$C50]+[.M$10]))" office:value-type="float" office:value="0.999966963352371">
            <text:p>0,9999670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IF(LEGACY.NORMSDIST([.$C51]+[.D$10])&gt;0.9999999;&quot;&quot;;LEGACY.NORMSDIST([.$C51]+[.D$10]))" office:value-type="float" office:value="0.999968328758167">
            <text:p>0,9999683</text:p>
          </table:table-cell>
          <table:table-cell table:formula="of:=IF(LEGACY.NORMSDIST([.$C51]+[.E$10])&gt;0.9999999;&quot;&quot;;LEGACY.NORMSDIST([.$C51]+[.E$10]))" office:value-type="float" office:value="0.999969640626073">
            <text:p>0,9999696</text:p>
          </table:table-cell>
          <table:table-cell table:formula="of:=IF(LEGACY.NORMSDIST([.$C51]+[.F$10])&gt;0.9999999;&quot;&quot;;LEGACY.NORMSDIST([.$C51]+[.F$10]))" office:value-type="float" office:value="0.999970900929288">
            <text:p>0,9999709</text:p>
          </table:table-cell>
          <table:table-cell table:formula="of:=IF(LEGACY.NORMSDIST([.$C51]+[.G$10])&gt;0.9999999;&quot;&quot;;LEGACY.NORMSDIST([.$C51]+[.G$10]))" office:value-type="float" office:value="0.999972111573559">
            <text:p>0,9999721</text:p>
          </table:table-cell>
          <table:table-cell table:formula="of:=IF(LEGACY.NORMSDIST([.$C51]+[.H$10])&gt;0.9999999;&quot;&quot;;LEGACY.NORMSDIST([.$C51]+[.H$10]))" office:value-type="float" office:value="0.999973274399281">
            <text:p>0,9999733</text:p>
          </table:table-cell>
          <table:table-cell table:formula="of:=IF(LEGACY.NORMSDIST([.$C51]+[.I$10])&gt;0.9999999;&quot;&quot;;LEGACY.NORMSDIST([.$C51]+[.I$10]))" office:value-type="float" office:value="0.999974391183526">
            <text:p>0,9999744</text:p>
          </table:table-cell>
          <table:table-cell table:formula="of:=IF(LEGACY.NORMSDIST([.$C51]+[.J$10])&gt;0.9999999;&quot;&quot;;LEGACY.NORMSDIST([.$C51]+[.J$10]))" office:value-type="float" office:value="0.999975463642034">
            <text:p>0,9999755</text:p>
          </table:table-cell>
          <table:table-cell table:formula="of:=IF(LEGACY.NORMSDIST([.$C51]+[.K$10])&gt;0.9999999;&quot;&quot;;LEGACY.NORMSDIST([.$C51]+[.K$10]))" office:value-type="float" office:value="0.999976493431131">
            <text:p>0,9999765</text:p>
          </table:table-cell>
          <table:table-cell table:formula="of:=IF(LEGACY.NORMSDIST([.$C51]+[.L$10])&gt;0.9999999;&quot;&quot;;LEGACY.NORMSDIST([.$C51]+[.L$10]))" office:value-type="float" office:value="0.999977482149611">
            <text:p>0,9999775</text:p>
          </table:table-cell>
          <table:table-cell table:formula="of:=IF(LEGACY.NORMSDIST([.$C51]+[.M$10])&gt;0.9999999;&quot;&quot;;LEGACY.NORMSDIST([.$C51]+[.M$10]))" office:value-type="float" office:value="0.999978431340552">
            <text:p>0,9999784</text:p>
          </table:table-cell>
        </table:table-row>
        <table:table-row table:style-name="ro1">
          <table:table-cell table:number-columns-repeated="2"/>
          <table:table-cell office:value-type="float" office:value="4.1">
            <text:p>4,1</text:p>
          </table:table-cell>
          <table:table-cell table:formula="of:=IF(LEGACY.NORMSDIST([.$C52]+[.D$10])&gt;0.9999999;&quot;&quot;;LEGACY.NORMSDIST([.$C52]+[.D$10]))" office:value-type="float" office:value="0.999979342493088">
            <text:p>0,9999793</text:p>
          </table:table-cell>
          <table:table-cell table:formula="of:=IF(LEGACY.NORMSDIST([.$C52]+[.E$10])&gt;0.9999999;&quot;&quot;;LEGACY.NORMSDIST([.$C52]+[.E$10]))" office:value-type="float" office:value="0.999980217044132">
            <text:p>0,9999802</text:p>
          </table:table-cell>
          <table:table-cell table:formula="of:=IF(LEGACY.NORMSDIST([.$C52]+[.F$10])&gt;0.9999999;&quot;&quot;;LEGACY.NORMSDIST([.$C52]+[.F$10]))" office:value-type="float" office:value="0.999981056380049">
            <text:p>0,9999811</text:p>
          </table:table-cell>
          <table:table-cell table:formula="of:=IF(LEGACY.NORMSDIST([.$C52]+[.G$10])&gt;0.9999999;&quot;&quot;;LEGACY.NORMSDIST([.$C52]+[.G$10]))" office:value-type="float" office:value="0.999981861838282">
            <text:p>0,9999819</text:p>
          </table:table-cell>
          <table:table-cell table:formula="of:=IF(LEGACY.NORMSDIST([.$C52]+[.H$10])&gt;0.9999999;&quot;&quot;;LEGACY.NORMSDIST([.$C52]+[.H$10]))" office:value-type="float" office:value="0.999982634708926">
            <text:p>0,9999826</text:p>
          </table:table-cell>
          <table:table-cell table:formula="of:=IF(LEGACY.NORMSDIST([.$C52]+[.I$10])&gt;0.9999999;&quot;&quot;;LEGACY.NORMSDIST([.$C52]+[.I$10]))" office:value-type="float" office:value="0.99998337623627">
            <text:p>0,9999834</text:p>
          </table:table-cell>
          <table:table-cell table:formula="of:=IF(LEGACY.NORMSDIST([.$C52]+[.J$10])&gt;0.9999999;&quot;&quot;;LEGACY.NORMSDIST([.$C52]+[.J$10]))" office:value-type="float" office:value="0.999984087620281">
            <text:p>0,9999841</text:p>
          </table:table-cell>
          <table:table-cell table:formula="of:=IF(LEGACY.NORMSDIST([.$C52]+[.K$10])&gt;0.9999999;&quot;&quot;;LEGACY.NORMSDIST([.$C52]+[.K$10]))" office:value-type="float" office:value="0.999984770018052">
            <text:p>0,9999848</text:p>
          </table:table-cell>
          <table:table-cell table:formula="of:=IF(LEGACY.NORMSDIST([.$C52]+[.L$10])&gt;0.9999999;&quot;&quot;;LEGACY.NORMSDIST([.$C52]+[.L$10]))" office:value-type="float" office:value="0.999985424545209">
            <text:p>0,9999854</text:p>
          </table:table-cell>
          <table:table-cell table:formula="of:=IF(LEGACY.NORMSDIST([.$C52]+[.M$10])&gt;0.9999999;&quot;&quot;;LEGACY.NORMSDIST([.$C52]+[.M$10]))" office:value-type="float" office:value="0.999986052277273">
            <text:p>0,9999861</text:p>
          </table:table-cell>
        </table:table-row>
        <table:table-row table:style-name="ro1">
          <table:table-cell table:number-columns-repeated="2"/>
          <table:table-cell office:value-type="float" office:value="4.2">
            <text:p>4,2</text:p>
          </table:table-cell>
          <table:table-cell table:formula="of:=IF(LEGACY.NORMSDIST([.$C53]+[.D$10])&gt;0.9999999;&quot;&quot;;LEGACY.NORMSDIST([.$C53]+[.D$10]))" office:value-type="float" office:value="0.999986654250984">
            <text:p>0,9999867</text:p>
          </table:table-cell>
          <table:table-cell table:formula="of:=IF(LEGACY.NORMSDIST([.$C53]+[.E$10])&gt;0.9999999;&quot;&quot;;LEGACY.NORMSDIST([.$C53]+[.E$10]))" office:value-type="float" office:value="0.999987231465586">
            <text:p>0,9999872</text:p>
          </table:table-cell>
          <table:table-cell table:formula="of:=IF(LEGACY.NORMSDIST([.$C53]+[.F$10])&gt;0.9999999;&quot;&quot;;LEGACY.NORMSDIST([.$C53]+[.F$10]))" office:value-type="float" office:value="0.999987784884075">
            <text:p>0,9999878</text:p>
          </table:table-cell>
          <table:table-cell table:formula="of:=IF(LEGACY.NORMSDIST([.$C53]+[.G$10])&gt;0.9999999;&quot;&quot;;LEGACY.NORMSDIST([.$C53]+[.G$10]))" office:value-type="float" office:value="0.999988315434405">
            <text:p>0,9999883</text:p>
          </table:table-cell>
          <table:table-cell table:formula="of:=IF(LEGACY.NORMSDIST([.$C53]+[.H$10])&gt;0.9999999;&quot;&quot;;LEGACY.NORMSDIST([.$C53]+[.H$10]))" office:value-type="float" office:value="0.999988824010668">
            <text:p>0,9999888</text:p>
          </table:table-cell>
          <table:table-cell table:formula="of:=IF(LEGACY.NORMSDIST([.$C53]+[.I$10])&gt;0.9999999;&quot;&quot;;LEGACY.NORMSDIST([.$C53]+[.I$10]))" office:value-type="float" office:value="0.999989311474225">
            <text:p>0,9999893</text:p>
          </table:table-cell>
          <table:table-cell table:formula="of:=IF(LEGACY.NORMSDIST([.$C53]+[.J$10])&gt;0.9999999;&quot;&quot;;LEGACY.NORMSDIST([.$C53]+[.J$10]))" office:value-type="float" office:value="0.999989778654816">
            <text:p>0,9999898</text:p>
          </table:table-cell>
          <table:table-cell table:formula="of:=IF(LEGACY.NORMSDIST([.$C53]+[.K$10])&gt;0.9999999;&quot;&quot;;LEGACY.NORMSDIST([.$C53]+[.K$10]))" office:value-type="float" office:value="0.999990226351627">
            <text:p>0,9999902</text:p>
          </table:table-cell>
          <table:table-cell table:formula="of:=IF(LEGACY.NORMSDIST([.$C53]+[.L$10])&gt;0.9999999;&quot;&quot;;LEGACY.NORMSDIST([.$C53]+[.L$10]))" office:value-type="float" office:value="0.99999065533433">
            <text:p>0,9999907</text:p>
          </table:table-cell>
          <table:table-cell table:formula="of:=IF(LEGACY.NORMSDIST([.$C53]+[.M$10])&gt;0.9999999;&quot;&quot;;LEGACY.NORMSDIST([.$C53]+[.M$10]))" office:value-type="float" office:value="0.999991066344087">
            <text:p>0,9999911</text:p>
          </table:table-cell>
        </table:table-row>
        <table:table-row table:style-name="ro1">
          <table:table-cell table:number-columns-repeated="2"/>
          <table:table-cell office:value-type="float" office:value="4.3">
            <text:p>4,3</text:p>
          </table:table-cell>
          <table:table-cell table:formula="of:=IF(LEGACY.NORMSDIST([.$C54]+[.D$10])&gt;0.9999999;&quot;&quot;;LEGACY.NORMSDIST([.$C54]+[.D$10]))" office:value-type="float" office:value="0.999991460094529">
            <text:p>0,9999915</text:p>
          </table:table-cell>
          <table:table-cell table:formula="of:=IF(LEGACY.NORMSDIST([.$C54]+[.E$10])&gt;0.9999999;&quot;&quot;;LEGACY.NORMSDIST([.$C54]+[.E$10]))" office:value-type="float" office:value="0.999991837272697">
            <text:p>0,9999918</text:p>
          </table:table-cell>
          <table:table-cell table:formula="of:=IF(LEGACY.NORMSDIST([.$C54]+[.F$10])&gt;0.9999999;&quot;&quot;;LEGACY.NORMSDIST([.$C54]+[.F$10]))" office:value-type="float" office:value="0.999992198539962">
            <text:p>0,9999922</text:p>
          </table:table-cell>
          <table:table-cell table:formula="of:=IF(LEGACY.NORMSDIST([.$C54]+[.G$10])&gt;0.9999999;&quot;&quot;;LEGACY.NORMSDIST([.$C54]+[.G$10]))" office:value-type="float" office:value="0.999992544532909">
            <text:p>0,9999925</text:p>
          </table:table-cell>
          <table:table-cell table:formula="of:=IF(LEGACY.NORMSDIST([.$C54]+[.H$10])&gt;0.9999999;&quot;&quot;;LEGACY.NORMSDIST([.$C54]+[.H$10]))" office:value-type="float" office:value="0.999992875864198">
            <text:p>0,9999929</text:p>
          </table:table-cell>
          <table:table-cell table:formula="of:=IF(LEGACY.NORMSDIST([.$C54]+[.I$10])&gt;0.9999999;&quot;&quot;;LEGACY.NORMSDIST([.$C54]+[.I$10]))" office:value-type="float" office:value="0.999993193123401">
            <text:p>0,9999932</text:p>
          </table:table-cell>
          <table:table-cell table:formula="of:=IF(LEGACY.NORMSDIST([.$C54]+[.J$10])&gt;0.9999999;&quot;&quot;;LEGACY.NORMSDIST([.$C54]+[.J$10]))" office:value-type="float" office:value="0.999993496877799">
            <text:p>0,9999935</text:p>
          </table:table-cell>
          <table:table-cell table:formula="of:=IF(LEGACY.NORMSDIST([.$C54]+[.K$10])&gt;0.9999999;&quot;&quot;;LEGACY.NORMSDIST([.$C54]+[.K$10]))" office:value-type="float" office:value="0.999993787673173">
            <text:p>0,9999938</text:p>
          </table:table-cell>
          <table:table-cell table:formula="of:=IF(LEGACY.NORMSDIST([.$C54]+[.L$10])&gt;0.9999999;&quot;&quot;;LEGACY.NORMSDIST([.$C54]+[.L$10]))" office:value-type="float" office:value="0.999994066034554">
            <text:p>0,9999941</text:p>
          </table:table-cell>
          <table:table-cell table:formula="of:=IF(LEGACY.NORMSDIST([.$C54]+[.M$10])&gt;0.9999999;&quot;&quot;;LEGACY.NORMSDIST([.$C54]+[.M$10]))" office:value-type="float" office:value="0.999994332466958">
            <text:p>0,9999943</text:p>
          </table:table-cell>
        </table:table-row>
        <table:table-row table:style-name="ro1">
          <table:table-cell table:number-columns-repeated="2"/>
          <table:table-cell office:value-type="float" office:value="4.4">
            <text:p>4,4</text:p>
          </table:table-cell>
          <table:table-cell table:formula="of:=IF(LEGACY.NORMSDIST([.$C55]+[.D$10])&gt;0.9999999;&quot;&quot;;LEGACY.NORMSDIST([.$C55]+[.D$10]))" office:value-type="float" office:value="0.999994587456092">
            <text:p>0,9999946</text:p>
          </table:table-cell>
          <table:table-cell table:formula="of:=IF(LEGACY.NORMSDIST([.$C55]+[.E$10])&gt;0.9999999;&quot;&quot;;LEGACY.NORMSDIST([.$C55]+[.E$10]))" office:value-type="float" office:value="0.999994831469043">
            <text:p>0,9999948</text:p>
          </table:table-cell>
          <table:table-cell table:formula="of:=IF(LEGACY.NORMSDIST([.$C55]+[.F$10])&gt;0.9999999;&quot;&quot;;LEGACY.NORMSDIST([.$C55]+[.F$10]))" office:value-type="float" office:value="0.999995064954937">
            <text:p>0,9999951</text:p>
          </table:table-cell>
          <table:table-cell table:formula="of:=IF(LEGACY.NORMSDIST([.$C55]+[.G$10])&gt;0.9999999;&quot;&quot;;LEGACY.NORMSDIST([.$C55]+[.G$10]))" office:value-type="float" office:value="0.999995288345588">
            <text:p>0,9999953</text:p>
          </table:table-cell>
          <table:table-cell table:formula="of:=IF(LEGACY.NORMSDIST([.$C55]+[.H$10])&gt;0.9999999;&quot;&quot;;LEGACY.NORMSDIST([.$C55]+[.H$10]))" office:value-type="float" office:value="0.999995502056111">
            <text:p>0,9999955</text:p>
          </table:table-cell>
          <table:table-cell table:formula="of:=IF(LEGACY.NORMSDIST([.$C55]+[.I$10])&gt;0.9999999;&quot;&quot;;LEGACY.NORMSDIST([.$C55]+[.I$10]))" office:value-type="float" office:value="0.99999570648553">
            <text:p>0,9999957</text:p>
          </table:table-cell>
          <table:table-cell table:formula="of:=IF(LEGACY.NORMSDIST([.$C55]+[.J$10])&gt;0.9999999;&quot;&quot;;LEGACY.NORMSDIST([.$C55]+[.J$10]))" office:value-type="float" office:value="0.999995902017353">
            <text:p>0,9999959</text:p>
          </table:table-cell>
          <table:table-cell table:formula="of:=IF(LEGACY.NORMSDIST([.$C55]+[.K$10])&gt;0.9999999;&quot;&quot;;LEGACY.NORMSDIST([.$C55]+[.K$10]))" office:value-type="float" office:value="0.99999608902014">
            <text:p>0,9999961</text:p>
          </table:table-cell>
          <table:table-cell table:formula="of:=IF(LEGACY.NORMSDIST([.$C55]+[.L$10])&gt;0.9999999;&quot;&quot;;LEGACY.NORMSDIST([.$C55]+[.L$10]))" office:value-type="float" office:value="0.99999626784804">
            <text:p>0,9999963</text:p>
          </table:table-cell>
          <table:table-cell table:formula="of:=IF(LEGACY.NORMSDIST([.$C55]+[.M$10])&gt;0.9999999;&quot;&quot;;LEGACY.NORMSDIST([.$C55]+[.M$10]))" office:value-type="float" office:value="0.99999643884132">
            <text:p>0,9999964</text:p>
          </table:table-cell>
        </table:table-row>
        <table:table-row table:style-name="ro1">
          <table:table-cell table:number-columns-repeated="2"/>
          <table:table-cell office:value-type="float" office:value="4.5">
            <text:p>4,5</text:p>
          </table:table-cell>
          <table:table-cell table:formula="of:=IF(LEGACY.NORMSDIST([.$C56]+[.D$10])&gt;0.9999999;&quot;&quot;;LEGACY.NORMSDIST([.$C56]+[.D$10]))" office:value-type="float" office:value="0.999996602326875">
            <text:p>0,9999966</text:p>
          </table:table-cell>
          <table:table-cell table:formula="of:=IF(LEGACY.NORMSDIST([.$C56]+[.E$10])&gt;0.9999999;&quot;&quot;;LEGACY.NORMSDIST([.$C56]+[.E$10]))" office:value-type="float" office:value="0.999996758618713">
            <text:p>0,9999968</text:p>
          </table:table-cell>
          <table:table-cell table:formula="of:=IF(LEGACY.NORMSDIST([.$C56]+[.F$10])&gt;0.9999999;&quot;&quot;;LEGACY.NORMSDIST([.$C56]+[.F$10]))" office:value-type="float" office:value="0.999996908018431">
            <text:p>0,9999969</text:p>
          </table:table-cell>
          <table:table-cell table:formula="of:=IF(LEGACY.NORMSDIST([.$C56]+[.G$10])&gt;0.9999999;&quot;&quot;;LEGACY.NORMSDIST([.$C56]+[.G$10]))" office:value-type="float" office:value="0.999997050815677">
            <text:p>0,9999971</text:p>
          </table:table-cell>
          <table:table-cell table:formula="of:=IF(LEGACY.NORMSDIST([.$C56]+[.H$10])&gt;0.9999999;&quot;&quot;;LEGACY.NORMSDIST([.$C56]+[.H$10]))" office:value-type="float" office:value="0.999997187288588">
            <text:p>0,9999972</text:p>
          </table:table-cell>
          <table:table-cell table:formula="of:=IF(LEGACY.NORMSDIST([.$C56]+[.I$10])&gt;0.9999999;&quot;&quot;;LEGACY.NORMSDIST([.$C56]+[.I$10]))" office:value-type="float" office:value="0.99999731770422">
            <text:p>0,9999973</text:p>
          </table:table-cell>
          <table:table-cell table:formula="of:=IF(LEGACY.NORMSDIST([.$C56]+[.J$10])&gt;0.9999999;&quot;&quot;;LEGACY.NORMSDIST([.$C56]+[.J$10]))" office:value-type="float" office:value="0.999997442318961">
            <text:p>0,9999974</text:p>
          </table:table-cell>
          <table:table-cell table:formula="of:=IF(LEGACY.NORMSDIST([.$C56]+[.K$10])&gt;0.9999999;&quot;&quot;;LEGACY.NORMSDIST([.$C56]+[.K$10]))" office:value-type="float" office:value="0.999997561378926">
            <text:p>0,9999976</text:p>
          </table:table-cell>
          <table:table-cell table:formula="of:=IF(LEGACY.NORMSDIST([.$C56]+[.L$10])&gt;0.9999999;&quot;&quot;;LEGACY.NORMSDIST([.$C56]+[.L$10]))" office:value-type="float" office:value="0.99999767512035">
            <text:p>0,9999977</text:p>
          </table:table-cell>
          <table:table-cell table:formula="of:=IF(LEGACY.NORMSDIST([.$C56]+[.M$10])&gt;0.9999999;&quot;&quot;;LEGACY.NORMSDIST([.$C56]+[.M$10]))" office:value-type="float" office:value="0.999997783769952">
            <text:p>0,9999978</text:p>
          </table:table-cell>
        </table:table-row>
        <table:table-row table:style-name="ro1">
          <table:table-cell table:number-columns-repeated="2"/>
          <table:table-cell office:value-type="float" office:value="4.59999999999999">
            <text:p>4,6</text:p>
          </table:table-cell>
          <table:table-cell table:formula="of:=IF(LEGACY.NORMSDIST([.$C57]+[.D$10])&gt;0.9999999;&quot;&quot;;LEGACY.NORMSDIST([.$C57]+[.D$10]))" office:value-type="float" office:value="0.999997887545297">
            <text:p>0,9999979</text:p>
          </table:table-cell>
          <table:table-cell table:formula="of:=IF(LEGACY.NORMSDIST([.$C57]+[.E$10])&gt;0.9999999;&quot;&quot;;LEGACY.NORMSDIST([.$C57]+[.E$10]))" office:value-type="float" office:value="0.999997986655145">
            <text:p>0,9999980</text:p>
          </table:table-cell>
          <table:table-cell table:formula="of:=IF(LEGACY.NORMSDIST([.$C57]+[.F$10])&gt;0.9999999;&quot;&quot;;LEGACY.NORMSDIST([.$C57]+[.F$10]))" office:value-type="float" office:value="0.99999808129978">
            <text:p>0,9999981</text:p>
          </table:table-cell>
          <table:table-cell table:formula="of:=IF(LEGACY.NORMSDIST([.$C57]+[.G$10])&gt;0.9999999;&quot;&quot;;LEGACY.NORMSDIST([.$C57]+[.G$10]))" office:value-type="float" office:value="0.999998171671336">
            <text:p>0,9999982</text:p>
          </table:table-cell>
          <table:table-cell table:formula="of:=IF(LEGACY.NORMSDIST([.$C57]+[.H$10])&gt;0.9999999;&quot;&quot;;LEGACY.NORMSDIST([.$C57]+[.H$10]))" office:value-type="float" office:value="0.99999825795411">
            <text:p>0,9999983</text:p>
          </table:table-cell>
          <table:table-cell table:formula="of:=IF(LEGACY.NORMSDIST([.$C57]+[.I$10])&gt;0.9999999;&quot;&quot;;LEGACY.NORMSDIST([.$C57]+[.I$10]))" office:value-type="float" office:value="0.999998340324856">
            <text:p>0,9999983</text:p>
          </table:table-cell>
          <table:table-cell table:formula="of:=IF(LEGACY.NORMSDIST([.$C57]+[.J$10])&gt;0.9999999;&quot;&quot;;LEGACY.NORMSDIST([.$C57]+[.J$10]))" office:value-type="float" office:value="0.999998418953081">
            <text:p>0,9999984</text:p>
          </table:table-cell>
          <table:table-cell table:formula="of:=IF(LEGACY.NORMSDIST([.$C57]+[.K$10])&gt;0.9999999;&quot;&quot;;LEGACY.NORMSDIST([.$C57]+[.K$10]))" office:value-type="float" office:value="0.999998494001322">
            <text:p>0,9999985</text:p>
          </table:table-cell>
          <table:table-cell table:formula="of:=IF(LEGACY.NORMSDIST([.$C57]+[.L$10])&gt;0.9999999;&quot;&quot;;LEGACY.NORMSDIST([.$C57]+[.L$10]))" office:value-type="float" office:value="0.999998565625416">
            <text:p>0,9999986</text:p>
          </table:table-cell>
          <table:table-cell table:formula="of:=IF(LEGACY.NORMSDIST([.$C57]+[.M$10])&gt;0.9999999;&quot;&quot;;LEGACY.NORMSDIST([.$C57]+[.M$10]))" office:value-type="float" office:value="0.999998633974755">
            <text:p>0,9999986</text:p>
          </table:table-cell>
        </table:table-row>
        <table:table-row table:style-name="ro1">
          <table:table-cell table:number-columns-repeated="2"/>
          <table:table-cell office:value-type="float" office:value="4.69999999999999">
            <text:p>4,7</text:p>
          </table:table-cell>
          <table:table-cell table:formula="of:=IF(LEGACY.NORMSDIST([.$C58]+[.D$10])&gt;0.9999999;&quot;&quot;;LEGACY.NORMSDIST([.$C58]+[.D$10]))" office:value-type="float" office:value="0.999998699192546">
            <text:p>0,9999987</text:p>
          </table:table-cell>
          <table:table-cell table:formula="of:=IF(LEGACY.NORMSDIST([.$C58]+[.E$10])&gt;0.9999999;&quot;&quot;;LEGACY.NORMSDIST([.$C58]+[.E$10]))" office:value-type="float" office:value="0.999998761416043">
            <text:p>0,9999988</text:p>
          </table:table-cell>
          <table:table-cell table:formula="of:=IF(LEGACY.NORMSDIST([.$C58]+[.F$10])&gt;0.9999999;&quot;&quot;;LEGACY.NORMSDIST([.$C58]+[.F$10]))" office:value-type="float" office:value="0.999998820776784">
            <text:p>0,9999988</text:p>
          </table:table-cell>
          <table:table-cell table:formula="of:=IF(LEGACY.NORMSDIST([.$C58]+[.G$10])&gt;0.9999999;&quot;&quot;;LEGACY.NORMSDIST([.$C58]+[.G$10]))" office:value-type="float" office:value="0.999998877400815">
            <text:p>0,9999989</text:p>
          </table:table-cell>
          <table:table-cell table:formula="of:=IF(LEGACY.NORMSDIST([.$C58]+[.H$10])&gt;0.9999999;&quot;&quot;;LEGACY.NORMSDIST([.$C58]+[.H$10]))" office:value-type="float" office:value="0.999998931408905">
            <text:p>0,9999989</text:p>
          </table:table-cell>
          <table:table-cell table:formula="of:=IF(LEGACY.NORMSDIST([.$C58]+[.I$10])&gt;0.9999999;&quot;&quot;;LEGACY.NORMSDIST([.$C58]+[.I$10]))" office:value-type="float" office:value="0.999998982916758">
            <text:p>0,9999990</text:p>
          </table:table-cell>
          <table:table-cell table:formula="of:=IF(LEGACY.NORMSDIST([.$C58]+[.J$10])&gt;0.9999999;&quot;&quot;;LEGACY.NORMSDIST([.$C58]+[.J$10]))" office:value-type="float" office:value="0.999999032035204">
            <text:p>0,9999990</text:p>
          </table:table-cell>
          <table:table-cell table:formula="of:=IF(LEGACY.NORMSDIST([.$C58]+[.K$10])&gt;0.9999999;&quot;&quot;;LEGACY.NORMSDIST([.$C58]+[.K$10]))" office:value-type="float" office:value="0.999999078870404">
            <text:p>0,9999991</text:p>
          </table:table-cell>
          <table:table-cell table:formula="of:=IF(LEGACY.NORMSDIST([.$C58]+[.L$10])&gt;0.9999999;&quot;&quot;;LEGACY.NORMSDIST([.$C58]+[.L$10]))" office:value-type="float" office:value="0.999999123524027">
            <text:p>0,9999991</text:p>
          </table:table-cell>
          <table:table-cell table:formula="of:=IF(LEGACY.NORMSDIST([.$C58]+[.M$10])&gt;0.9999999;&quot;&quot;;LEGACY.NORMSDIST([.$C58]+[.M$10]))" office:value-type="float" office:value="0.999999166093434">
            <text:p>0,9999992</text:p>
          </table:table-cell>
        </table:table-row>
        <table:table-row table:style-name="ro1">
          <table:table-cell table:number-columns-repeated="2"/>
          <table:table-cell office:value-type="float" office:value="4.79999999999999">
            <text:p>4,8</text:p>
          </table:table-cell>
          <table:table-cell table:formula="of:=IF(LEGACY.NORMSDIST([.$C59]+[.D$10])&gt;0.9999999;&quot;&quot;;LEGACY.NORMSDIST([.$C59]+[.D$10]))" office:value-type="float" office:value="0.999999206671848">
            <text:p>0,9999992</text:p>
          </table:table-cell>
          <table:table-cell table:formula="of:=IF(LEGACY.NORMSDIST([.$C59]+[.E$10])&gt;0.9999999;&quot;&quot;;LEGACY.NORMSDIST([.$C59]+[.E$10]))" office:value-type="float" office:value="0.999999245348521">
            <text:p>0,9999992</text:p>
          </table:table-cell>
          <table:table-cell table:formula="of:=IF(LEGACY.NORMSDIST([.$C59]+[.F$10])&gt;0.9999999;&quot;&quot;;LEGACY.NORMSDIST([.$C59]+[.F$10]))" office:value-type="float" office:value="0.999999282208893">
            <text:p>0,9999993</text:p>
          </table:table-cell>
          <table:table-cell table:formula="of:=IF(LEGACY.NORMSDIST([.$C59]+[.G$10])&gt;0.9999999;&quot;&quot;;LEGACY.NORMSDIST([.$C59]+[.G$10]))" office:value-type="float" office:value="0.999999317334747">
            <text:p>0,9999993</text:p>
          </table:table-cell>
          <table:table-cell table:formula="of:=IF(LEGACY.NORMSDIST([.$C59]+[.H$10])&gt;0.9999999;&quot;&quot;;LEGACY.NORMSDIST([.$C59]+[.H$10]))" office:value-type="float" office:value="0.999999350804357">
            <text:p>0,9999994</text:p>
          </table:table-cell>
          <table:table-cell table:formula="of:=IF(LEGACY.NORMSDIST([.$C59]+[.I$10])&gt;0.9999999;&quot;&quot;;LEGACY.NORMSDIST([.$C59]+[.I$10]))" office:value-type="float" office:value="0.999999382692628">
            <text:p>0,9999994</text:p>
          </table:table-cell>
          <table:table-cell table:formula="of:=IF(LEGACY.NORMSDIST([.$C59]+[.J$10])&gt;0.9999999;&quot;&quot;;LEGACY.NORMSDIST([.$C59]+[.J$10]))" office:value-type="float" office:value="0.999999413071235">
            <text:p>0,9999994</text:p>
          </table:table-cell>
          <table:table-cell table:formula="of:=IF(LEGACY.NORMSDIST([.$C59]+[.K$10])&gt;0.9999999;&quot;&quot;;LEGACY.NORMSDIST([.$C59]+[.K$10]))" office:value-type="float" office:value="0.999999442008757">
            <text:p>0,9999994</text:p>
          </table:table-cell>
          <table:table-cell table:formula="of:=IF(LEGACY.NORMSDIST([.$C59]+[.L$10])&gt;0.9999999;&quot;&quot;;LEGACY.NORMSDIST([.$C59]+[.L$10]))" office:value-type="float" office:value="0.999999469570797">
            <text:p>0,9999995</text:p>
          </table:table-cell>
          <table:table-cell table:formula="of:=IF(LEGACY.NORMSDIST([.$C59]+[.M$10])&gt;0.9999999;&quot;&quot;;LEGACY.NORMSDIST([.$C59]+[.M$10]))" office:value-type="float" office:value="0.999999495820112">
            <text:p>0,9999995</text:p>
          </table:table-cell>
        </table:table-row>
        <table:table-row table:style-name="ro1">
          <table:table-cell table:number-columns-repeated="2"/>
          <table:table-cell office:value-type="float" office:value="4.89999999999999">
            <text:p>4,9</text:p>
          </table:table-cell>
          <table:table-cell table:formula="of:=IF(LEGACY.NORMSDIST([.$C60]+[.D$10])&gt;0.9999999;&quot;&quot;;LEGACY.NORMSDIST([.$C60]+[.D$10]))" office:value-type="float" office:value="0.999999520816723">
            <text:p>0,9999995</text:p>
          </table:table-cell>
          <table:table-cell table:formula="of:=IF(LEGACY.NORMSDIST([.$C60]+[.E$10])&gt;0.9999999;&quot;&quot;;LEGACY.NORMSDIST([.$C60]+[.E$10]))" office:value-type="float" office:value="0.999999544618035">
            <text:p>0,9999995</text:p>
          </table:table-cell>
          <table:table-cell table:formula="of:=IF(LEGACY.NORMSDIST([.$C60]+[.F$10])&gt;0.9999999;&quot;&quot;;LEGACY.NORMSDIST([.$C60]+[.F$10]))" office:value-type="float" office:value="0.999999567278938">
            <text:p>0,9999996</text:p>
          </table:table-cell>
          <table:table-cell table:formula="of:=IF(LEGACY.NORMSDIST([.$C60]+[.G$10])&gt;0.9999999;&quot;&quot;;LEGACY.NORMSDIST([.$C60]+[.G$10]))" office:value-type="float" office:value="0.999999588851916">
            <text:p>0,9999996</text:p>
          </table:table-cell>
          <table:table-cell table:formula="of:=IF(LEGACY.NORMSDIST([.$C60]+[.H$10])&gt;0.9999999;&quot;&quot;;LEGACY.NORMSDIST([.$C60]+[.H$10]))" office:value-type="float" office:value="0.999999609387146">
            <text:p>0,9999996</text:p>
          </table:table-cell>
          <table:table-cell table:formula="of:=IF(LEGACY.NORMSDIST([.$C60]+[.I$10])&gt;0.9999999;&quot;&quot;;LEGACY.NORMSDIST([.$C60]+[.I$10]))" office:value-type="float" office:value="0.999999628932592">
            <text:p>0,9999996</text:p>
          </table:table-cell>
          <table:table-cell table:formula="of:=IF(LEGACY.NORMSDIST([.$C60]+[.J$10])&gt;0.9999999;&quot;&quot;;LEGACY.NORMSDIST([.$C60]+[.J$10]))" office:value-type="float" office:value="0.999999647534102">
            <text:p>0,9999996</text:p>
          </table:table-cell>
          <table:table-cell table:formula="of:=IF(LEGACY.NORMSDIST([.$C60]+[.K$10])&gt;0.9999999;&quot;&quot;;LEGACY.NORMSDIST([.$C60]+[.K$10]))" office:value-type="float" office:value="0.999999665235492">
            <text:p>0,9999997</text:p>
          </table:table-cell>
          <table:table-cell table:formula="of:=IF(LEGACY.NORMSDIST([.$C60]+[.L$10])&gt;0.9999999;&quot;&quot;;LEGACY.NORMSDIST([.$C60]+[.L$10]))" office:value-type="float" office:value="0.999999682078634">
            <text:p>0,9999997</text:p>
          </table:table-cell>
          <table:table-cell table:formula="of:=IF(LEGACY.NORMSDIST([.$C60]+[.M$10])&gt;0.9999999;&quot;&quot;;LEGACY.NORMSDIST([.$C60]+[.M$10]))" office:value-type="float" office:value="0.999999698103538">
            <text:p>0,9999997</text:p>
          </table:table-cell>
        </table:table-row>
        <table:table-row table:style-name="ro1">
          <table:table-cell table:number-columns-repeated="2"/>
          <table:table-cell office:value-type="float" office:value="4.99999999999999">
            <text:p>5</text:p>
          </table:table-cell>
          <table:table-cell table:formula="of:=IF(LEGACY.NORMSDIST([.$C61]+[.D$10])&gt;0.9999999;&quot;&quot;;LEGACY.NORMSDIST([.$C61]+[.D$10]))" office:value-type="float" office:value="0.999999713348428">
            <text:p>0,9999997</text:p>
          </table:table-cell>
          <table:table-cell table:formula="of:=IF(LEGACY.NORMSDIST([.$C61]+[.E$10])&gt;0.9999999;&quot;&quot;;LEGACY.NORMSDIST([.$C61]+[.E$10]))" office:value-type="float" office:value="0.999999727849823">
            <text:p>0,9999997</text:p>
          </table:table-cell>
          <table:table-cell table:formula="of:=IF(LEGACY.NORMSDIST([.$C61]+[.F$10])&gt;0.9999999;&quot;&quot;;LEGACY.NORMSDIST([.$C61]+[.F$10]))" office:value-type="float" office:value="0.999999741642602">
            <text:p>0,9999997</text:p>
          </table:table-cell>
          <table:table-cell table:formula="of:=IF(LEGACY.NORMSDIST([.$C61]+[.G$10])&gt;0.9999999;&quot;&quot;;LEGACY.NORMSDIST([.$C61]+[.G$10]))" office:value-type="float" office:value="0.999999754760082">
            <text:p>0,9999998</text:p>
          </table:table-cell>
          <table:table-cell table:formula="of:=IF(LEGACY.NORMSDIST([.$C61]+[.H$10])&gt;0.9999999;&quot;&quot;;LEGACY.NORMSDIST([.$C61]+[.H$10]))" office:value-type="float" office:value="0.999999767234077">
            <text:p>0,9999998</text:p>
          </table:table-cell>
          <table:table-cell table:formula="of:=IF(LEGACY.NORMSDIST([.$C61]+[.I$10])&gt;0.9999999;&quot;&quot;;LEGACY.NORMSDIST([.$C61]+[.I$10]))" office:value-type="float" office:value="0.999999779094968">
            <text:p>0,9999998</text:p>
          </table:table-cell>
          <table:table-cell table:formula="of:=IF(LEGACY.NORMSDIST([.$C61]+[.J$10])&gt;0.9999999;&quot;&quot;;LEGACY.NORMSDIST([.$C61]+[.J$10]))" office:value-type="float" office:value="0.999999790371761">
            <text:p>0,9999998</text:p>
          </table:table-cell>
          <table:table-cell table:formula="of:=IF(LEGACY.NORMSDIST([.$C61]+[.K$10])&gt;0.9999999;&quot;&quot;;LEGACY.NORMSDIST([.$C61]+[.K$10]))" office:value-type="float" office:value="0.999999801092149">
            <text:p>0,9999998</text:p>
          </table:table-cell>
          <table:table-cell table:formula="of:=IF(LEGACY.NORMSDIST([.$C61]+[.L$10])&gt;0.9999999;&quot;&quot;;LEGACY.NORMSDIST([.$C61]+[.L$10]))" office:value-type="float" office:value="0.999999811282566">
            <text:p>0,9999998</text:p>
          </table:table-cell>
          <table:table-cell table:formula="of:=IF(LEGACY.NORMSDIST([.$C61]+[.M$10])&gt;0.9999999;&quot;&quot;;LEGACY.NORMSDIST([.$C61]+[.M$10]))" office:value-type="float" office:value="0.999999820968243">
            <text:p>0,99999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uclid Math Two" svg:font-family="'Euclid Math Two'" style:font-adornments="Regular" style:font-charset="x-symbol"/>
    <style:font-face style:name="Euclid Symbol" svg:font-family="'Euclid Symbol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Palace Script MT Semi Bold" svg:font-family="'Palace Script MT Semi Bold'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6" number:min-integer-digits="1"/>
    </number:number-style>
    <number:number-style style:name="N111">
      <number:number number:decimal-places="6" number:min-integer-digits="1" number:grouping="true"/>
    </number:number-style>
    <number:number-style style:name="N112">
      <number:number number:decimal-places="4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7" number:min-integer-digits="1" number:grouping="true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12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10H58M3S</meta:editing-duration>
    <meta:editing-cycles>48</meta:editing-cycles>
    <meta:generator>OpenOffice/4.1.1$Win32 OpenOffice.org_project/411m6$Build-9775</meta:generator>
    <dc:date>2015-05-22T12:23:08.17</dc:date>
    <dc:creator>Marc Lichtenberg</dc:creator>
    <meta:document-statistic meta:table-count="2" meta:cell-count="620" meta:object-count="0"/>
    <meta:user-defined meta:name="Info 1"/>
    <meta:user-defined meta:name="Info 2"/>
    <meta:user-defined meta:name="Info 3"/>
    <meta:user-defined meta:name="Info 4"/>
  </office:meta>
</office:document-meta>
</file>